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olumn6" style:family="table-column">
      <style:table-column-properties style:column-width="1.4in"/>
    </style:style>
    <style:style style:name="TableColumn7" style:family="table-column">
      <style:table-column-properties style:column-width="0.6in"/>
    </style:style>
    <style:style style:name="TableColumn8" style:family="table-column">
      <style:table-column-properties style:column-width="1.5486in"/>
    </style:style>
    <style:style style:name="TableColumn9" style:family="table-column">
      <style:table-column-properties style:column-width="1.3993in"/>
    </style:style>
    <style:style style:name="TableColumn10" style:family="table-column">
      <style:table-column-properties style:column-width="2.1513in"/>
    </style:style>
    <style:style style:name="Table5" style:family="table">
      <style:table-properties style:width="7.0993in" fo:margin-left="-0.5159in" table:align="left"/>
    </style:style>
    <style:style style:name="TableRow11" style:family="table-row">
      <style:table-row-properties style:min-row-height="0.175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16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 style:min-row-height="0.288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338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04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0.046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046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6708in" fo:text-indent="-0.64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046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6" style:family="table-row">
      <style:table-row-properties style:min-row-height="0.046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-0.5895in" fo:margin-right="0.0284in" fo:text-indent="-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70" style:family="table-column">
      <style:table-column-properties style:column-width="1.3784in"/>
    </style:style>
    <style:style style:name="TableColumn71" style:family="table-column">
      <style:table-column-properties style:column-width="0.5909in"/>
    </style:style>
    <style:style style:name="TableColumn72" style:family="table-column">
      <style:table-column-properties style:column-width="1.5243in"/>
    </style:style>
    <style:style style:name="TableColumn73" style:family="table-column">
      <style:table-column-properties style:column-width="1.3777in"/>
    </style:style>
    <style:style style:name="TableColumn74" style:family="table-column">
      <style:table-column-properties style:column-width="2.118in"/>
    </style:style>
    <style:style style:name="Table69" style:family="table">
      <style:table-properties style:width="6.9895in" fo:margin-left="-0.5159in" table:align="left"/>
    </style:style>
    <style:style style:name="TableRow75" style:family="table-row">
      <style:table-row-properties style:min-row-height="0.16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0.336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0.345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min-row-height="0.046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99" style:family="table-row">
      <style:table-row-properties style:min-row-height="0.046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02" style:family="table-row">
      <style:table-row-properties style:min-row-height="0.046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時尚設計與管理系器材借用單<text:s text:c="2"/><text:s text:c="3"/></text:p>
      <text:p text:style-name="P2"><text:span text:style-name="T3"><text:s/></text:span><text:span text:style-name="T4">填表日期： <text:s/>年 <text:s/>月 <text:s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借用單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借用人</text:p>
          </table:table-cell>
          <table:table-cell table:style-name="TableCell19" table:number-columns-spanned="4">
            <text:p text:style-name="P20">班級： <text:s text:c="6"/><text:s/><text:s text:c="4"/>姓名： <text:s text:c="11"/>電話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借用目的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借用品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借用數量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借用日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歸還日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<text:span text:style-name="T48">承諾書</text:span><text:span text:style-name="T49">：</text:span><text:span text:style-name="T50">本申請人已詳悉本系教室儀器設備管理辦法，並願意遵守一切使用規定，違者責任自負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借用人簽名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財產管理老師簽章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系辦公室簽章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-----------------------------------------------------------------------------------</text:p>
      <text:p text:style-name="P67"><text:span text:style-name="T68">時尚設計與管理系器材借用單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借用人</text:p>
          </table:table-cell>
          <table:table-cell table:style-name="TableCell78" table:number-columns-spanned="4">
            <text:p text:style-name="P79">班級： <text:s text:c="10"/>姓名： <text:s text:c="11"/>電話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借用品名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借用數量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借用日期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歸還日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：借用期間若有損壞，請借用人照價賠償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借用人簽名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 </dc:creator>
    <meta:creation-date>2022-07-11T05:39:00Z</meta:creation-date>
    <dc:date>2022-07-11T05:3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