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cm" table:align="center" style:writing-mode="lr-tb"/>
    </style:style>
    <style:style style:name="表格1.A" style:family="table-column">
      <style:table-column-properties style:column-width="3.216cm"/>
    </style:style>
    <style:style style:name="表格1.B" style:family="table-column">
      <style:table-column-properties style:column-width="3.78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89cm" fo:keep-together="auto"/>
    </style:style>
    <style:style style:name="表格1.5" style:family="table-row">
      <style:table-row-properties style:min-row-height="2.475cm" fo:keep-together="auto"/>
    </style:style>
    <style:style style:name="表格1.6" style:family="table-row">
      <style:table-row-properties style:min-row-height="1.967cm" fo:keep-together="auto"/>
    </style:style>
    <style:style style:name="表格2" style:family="table">
      <style:table-properties style:width="17.755cm" table:align="center" style:writing-mode="lr-tb"/>
    </style:style>
    <style:style style:name="表格2.A" style:family="table-column">
      <style:table-column-properties style:column-width="4.438cm"/>
    </style:style>
    <style:style style:name="表格2.C" style:family="table-column">
      <style:table-column-properties style:column-width="4.44cm"/>
    </style:style>
    <style:style style:name="表格2.1" style:family="table-row">
      <style:table-row-properties style:min-row-height="1.70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 style:text-autospace="none"/>
      <style:text-properties fo:font-size="14pt" style:letter-kerning="false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882cm"/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P5" style:family="paragraph" style:parent-style-name="Standard">
      <style:paragraph-properties fo:line-height="0.882cm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style:text-autospace="non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margin-left="-0.499cm" fo:margin-right="0cm" fo:margin-top="0cm" fo:margin-bottom="0.176cm" style:contextual-spacing="false" style:line-height-at-least="0cm" fo:text-align="center" style:justify-single-word="false" fo:text-indent="0cm" style:auto-text-indent="false" style:page-number="auto" fo:break-before="page" style:text-autospace="none"/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margin-left="-0.16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.423cm" style:line-height-at-least="0cm" fo:text-align="end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left="-0.127cm" fo:margin-right="-0.187cm" fo:margin-top="0.212cm" fo:margin-bottom="0.212cm" style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66cm" fo:margin-top="0.212cm" fo:margin-bottom="0.212cm" style:contextual-spacing="false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-0.191cm" fo:margin-right="-0.242cm" fo:margin-top="0.212cm" fo:margin-bottom="0.212cm" style:contextual-spacing="false" fo:text-indent="0cm" style:auto-text-indent="false" style:snap-to-layout-grid="false"/>
      <style:text-properties fo:color="#000000" loext:opacity="100%" fo:font-size="14pt" style:font-size-asian="14pt" style:font-size-complex="14pt"/>
    </style:style>
    <style:style style:name="P18" style:family="paragraph" style:parent-style-name="Standard">
      <style:paragraph-properties fo:margin-left="-1.588cm" fo:margin-right="-1.542cm" fo:line-height="0.423cm" fo:text-indent="0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 style:list-style-name="WW8Num2">
      <style:paragraph-properties fo:margin-left="1.27cm" fo:margin-right="0cm" style:line-height-at-least="0cm" fo:text-indent="-1.02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 style:list-style-name="WW8Num2">
      <style:paragraph-properties fo:margin-left="0.667cm" fo:margin-right="0cm" style:line-height-at-least="0cm" fo:text-indent="-0.416cm" style:auto-text-indent="false"/>
    </style:style>
    <style:style style:name="P21" style:family="paragraph" style:parent-style-name="Standard">
      <style:paragraph-properties fo:margin-left="0cm" fo:margin-right="-2.177cm" fo:text-indent="0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072cm" fo:margin-right="-1.422cm" fo:text-indent="0cm" style:auto-text-indent="false" style:snap-to-layout-grid="false"/>
      <style:text-properties fo:color="#000000" loext:opacity="100%"/>
    </style:style>
    <style:style style:name="P23" style:family="paragraph" style:parent-style-name="Standard">
      <style:paragraph-properties fo:margin-left="0.072cm" fo:margin-right="-1.422cm" fo:text-indent="0cm" style:auto-text-indent="false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margin-left="14.665cm" fo:margin-right="-0.051cm" fo:margin-top="0.282cm" fo:margin-bottom="0.282cm" style:contextual-spacing="false" fo:text-indent="-14.593cm" style:auto-text-indent="false" style:snap-to-layout-grid="false"/>
    </style:style>
    <style:style style:name="P25" style:family="paragraph" style:parent-style-name="Standard">
      <style:paragraph-properties fo:margin-left="12.539cm" fo:margin-right="-0.051cm" fo:margin-top="0.282cm" fo:margin-bottom="0.282cm" style:contextual-spacing="false" fo:text-indent="-12.467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6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style:letter-kerning="false"/>
    </style:style>
    <style:style style:name="T19" style:family="text">
      <style:text-properties style:font-name="細明體" fo:font-size="14pt" style:letter-kerning="false" style:font-name-asian="細明體" style:font-size-asian="14pt" style:font-name-complex="細明體" style:font-size-complex="14pt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家圖書館博碩士學位論文送存本【延後公開】申請書</text:p>
      <text:p text:style-name="P11"><draw:frame draw:style-name="fr1" draw:name="外框1" text:anchor-type="char" svg:x="15.042cm" svg:y="-2.318cm" svg:width="3.073cm" svg:height="1.125cm" draw:z-index="0"><draw:text-box><text:p text:style-name="P10">編號：</text:p></draw:text-box></draw:frame><text:span text:style-name="T9">申請日期：民國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申請人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學位類別</text:p>
          </table:table-cell>
          <table:table-cell table:style-name="表格1.A1" office:value-type="string">
            <text:p text:style-name="P15"><text:span text:style-name="T19">□</text:span><text:span text:style-name="T9">碩士</text:span><text:span text:style-name="T19">□</text:span><text:span text:style-name="T9">博士</text:span></text:p>
          </table:table-cell>
          <table:table-cell table:style-name="表格1.A1" office:value-type="string">
            <text:p text:style-name="P16">畢業年月</text:p>
          </table:table-cell>
          <table:table-cell table:style-name="表格1.A1" office:value-type="string">
            <text:p text:style-name="P17"><text:span text:style-name="T8">民國</text:span><text:span text:style-name="T20"> <text:s text:c="2"/></text:span><text:span text:style-name="T8">年</text:span><text:span text:style-name="T20"> <text:s/></text:span><text:span text:style-name="T8">月</text:span></text:p>
          </table:table-cell>
        </table:table-row>
        <table:table-row table:style-name="表格1.1">
          <table:table-cell table:style-name="表格1.A1" office:value-type="string">
            <text:p text:style-name="P12">學校名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>系所名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論文題目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延後公開</text:p>
            <text:p text:style-name="P12">原因</text:p>
          </table:table-cell>
          <table:table-cell table:style-name="表格1.A1" table:number-columns-spanned="5" office:value-type="string">
            <text:p text:style-name="P6"><text:span text:style-name="T19">□</text:span><text:span text:style-name="T6">已向經濟部智慧財產局申請專利，專利申請案號：</text:span><text:span text:style-name="T3">＿＿</text:span><text:span text:style-name="T4"> <text:s text:c="2"/></text:span><text:span text:style-name="T3">＿＿＿</text:span><text:span text:style-name="T4"> <text:s/></text:span></text:p>
            <text:p text:style-name="P6"><text:span text:style-name="T19">□</text:span><text:span text:style-name="T6">準備以上列論文申請專利</text:span></text:p>
            <text:p text:style-name="P6"><text:span text:style-name="T19">□</text:span><text:span text:style-name="T6">其他（請敘明原因）：</text:span><text:span text:style-name="T4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博碩士論文知識加值系統處理方式</text:p>
          </table:table-cell>
          <table:table-cell table:style-name="表格1.A1" table:number-columns-spanned="5" office:value-type="string">
            <text:p text:style-name="P6"><text:span text:style-name="T19">□</text:span><text:span text:style-name="T6">隱藏中、英文摘要</text:span></text:p>
            <text:p text:style-name="P6"><text:span text:style-name="T19">□</text:span><text:span text:style-name="T6">隱藏電子全文</text:span></text:p>
            <text:p text:style-name="P7"><text:span text:style-name="T19">□</text:span><text:span text:style-name="T6">其他：</text:span><text:span text:style-name="T4"> 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公開日期</text:p>
          </table:table-cell>
          <table:table-cell table:style-name="表格1.A1" table:number-columns-spanned="5" office:value-type="string">
            <text:p text:style-name="P14"><text:span text:style-name="T9">民國</text:span><text:span text:style-name="T11"> <text:s text:c="5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  <text:p text:style-name="P14"><text:span text:style-name="T6">依教育部100年7月1日臺高(二)字第1000108377號函文，若延後公開需訂定合理期限（不超過5年），</text:span><text:span text:style-name="T1">凡未填具論文公開閱覽時間者，</text:span><text:span text:style-name="T6">於申請日起5年後解除</text:span><text:span text:style-name="T1">摘要</text:span><text:span text:style-name="T6">隱藏並恢復論文上架，提供公開閱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office:value-type="string">
            <text:p text:style-name="P3"><text:span text:style-name="T8">申</text:span><text:span text:style-name="T20"> </text:span><text:span text:style-name="T8">請</text:span><text:span text:style-name="T20"> </text:span><text:span text:style-name="T8">人</text:span><text:span text:style-name="T20"> </text:span><text:span text:style-name="T8">簽</text:span><text:span text:style-name="T20"> </text:span><text:span text:style-name="T8">名：</text:span></text:p>
          </table:table-cell>
          <table:table-cell table:style-name="表格2.A1" office:value-type="string">
            <text:p text:style-name="P4">　　　　　　　　　</text:p>
          </table:table-cell>
          <table:table-cell table:style-name="表格2.A1" office:value-type="string">
            <text:p text:style-name="P5">指導教授簽名：</text:p>
          </table:table-cell>
          <table:table-cell table:style-name="表格2.A1" office:value-type="string">
            <text:p text:style-name="P4">　　　　　　　　　</text:p>
          </table:table-cell>
        </table:table-row>
        <table:table-row table:style-name="表格2.1">
          <table:table-cell table:style-name="表格2.A1" office:value-type="string">
            <text:p text:style-name="P5">研究所所長簽名：</text:p>
          </table:table-cell>
          <table:table-cell table:style-name="表格2.A1" office:value-type="string">
            <text:p text:style-name="P4">　　　　　　　　　</text:p>
          </table:table-cell>
          <table:table-cell table:style-name="表格2.A1" office:value-type="string">
            <text:p text:style-name="P5">研究所章戳：</text:p>
          </table:table-cell>
          <table:table-cell table:style-name="表格2.A1" office:value-type="string">
            <text:p text:style-name="P4">　　　　　　　　　</text:p>
          </table:table-cell>
        </table:table-row>
        <table:table-row table:style-name="表格2.1">
          <table:table-cell table:style-name="表格2.A1" office:value-type="string">
            <text:p text:style-name="P5">學校圖書館章戳：</text:p>
          </table:table-cell>
          <table:table-cell table:style-name="表格2.A1" office:value-type="string">
            <text:p text:style-name="P4">　　　　　　　　　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">【說明】</text:p>
      <text:list xml:id="list3137136187" text:style-name="WW8Num2">
        <text:list-item>
          <text:p text:style-name="P19">論文未送達國家圖書館者，請於提送論文時，檢附申請書（裝訂於論文內頁)。</text:p>
        </text:list-item>
        <text:list-item>
          <text:p text:style-name="P20"><text:span text:style-name="T2">論文已送達國家圖書館後，擬申請延後公開時，請填具申請書</text:span><text:span text:style-name="T5">一式兩份</text:span><text:span text:style-name="T2">掛號郵寄至國家圖書館館藏發展及書目管理組（請於信封備註論文延後公開申請書），以茲憑辦。</text:span></text:p>
        </text:list-item>
      </text:list>
      <text:p text:style-name="P21">＝＝＝＝＝＝＝＝＝＝＝＝＝＝＝＝＝＝＝＝＝＝＝＝＝＝＝＝＝＝＝＝＝＝＝</text:p>
      <text:p text:style-name="P22"><text:span text:style-name="T8">承辦單位：</text:span><text:span text:style-name="T20"> </text:span></text:p>
      <text:p text:style-name="P24"><text:span text:style-name="T14"><text:s text:c="2"/></text:span><text:span text:style-name="T13">館藏發展及書目管理組：</text:span><text:span text:style-name="T15">　　　　　　</text:span><text:span text:style-name="T14"> </text:span><text:span text:style-name="T13">日期：</text:span><text:span text:style-name="T15">　　　</text:span><text:span text:style-name="T16"> </text:span><text:span text:style-name="T15">　　</text:span><text:span text:style-name="T14"> </text:span><text:span text:style-name="T13">處理狀況：</text:span><text:span text:style-name="T15">　　　　　　　　　　</text:span></text:p>
      <text:p text:style-name="P23">會辦單位：</text:p>
      <text:p text:style-name="P25"><text:span text:style-name="T13">(1) 知識服務組</text:span><text:span text:style-name="T14"> </text:span><text:span text:style-name="T13">書</text:span><text:span text:style-name="T14"> <text:s text:c="3"/></text:span><text:span text:style-name="T13">庫：</text:span><text:span text:style-name="T15">　　　　　　</text:span><text:span text:style-name="T14"> </text:span><text:span text:style-name="T13">日期：</text:span><text:span text:style-name="T15">　　　　</text:span><text:span text:style-name="T16"> </text:span><text:span text:style-name="T15">　</text:span><text:span text:style-name="T14"> </text:span><text:span text:style-name="T13">處理狀況：</text:span><text:span text:style-name="T15">　　　　　　　　　　</text:span></text:p>
      <text:p text:style-name="P25"><text:span text:style-name="T13">(2) 知識服務組</text:span><text:span text:style-name="T14"> </text:span><text:span text:style-name="T13">論文系統：</text:span><text:span text:style-name="T15">　　　　　　</text:span><text:span text:style-name="T14"> </text:span><text:span text:style-name="T13">日期：</text:span><text:span text:style-name="T15">　　　</text:span><text:span text:style-name="T16"> </text:span><text:span text:style-name="T15">　　</text:span><text:span text:style-name="T14"> </text:span><text:span text:style-name="T13">處理狀況：</text:span><text:span text:style-name="T15">　　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user</meta:initial-creator>
    <meta:creation-date>2020-03-11T18:42:00</meta:creation-date>
    <dc:creator>admin</dc:creator>
    <dc:date>2020-03-11T18:42:00</dc:date>
    <meta:print-date>2015-12-17T13:38:00</meta:print-date>
    <meta:editing-cycles>2</meta:editing-cycles>
    <meta:editing-duration>PT1M</meta:editing-duration>
    <meta:document-statistic meta:table-count="2" meta:image-count="0" meta:object-count="0" meta:page-count="1" meta:paragraph-count="42" meta:word-count="508" meta:character-count="779" meta:non-whitespace-character-count="525"/>
    <meta:generator>NDC_ODF_Application_Tools_/3.3.3$Windows_X86_64 LibreOffice_project/1e1e6a7b6182699804c71e64ce03ac02dcaacc3f</meta:generator>
  </office:meta>
</office:document-meta>
</file>