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54cm" table:align="center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0.439cm"/>
    </style:style>
    <style:style style:name="表格1.K" style:family="table-column">
      <style:table-column-properties style:column-width="3.32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48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4cm" fo:keep-together="always"/>
    </style:style>
    <style:style style:name="表格1.5" style:family="table-row">
      <style:table-row-properties style:min-row-height="1.736cm" fo:keep-together="always"/>
    </style:style>
    <style:style style:name="表格1.7" style:family="table-row">
      <style:table-row-properties style:min-row-height="1.93cm" fo:keep-together="always"/>
    </style:style>
    <style:style style:name="表格1.8" style:family="table-row">
      <style:table-row-properties style:min-row-height="4.461cm" fo:keep-together="always"/>
    </style:style>
    <style:style style:name="表格1.9" style:family="table-row">
      <style:table-row-properties style:min-row-height="0.534cm" fo:keep-together="auto"/>
    </style:style>
    <style:style style:name="表格1.10" style:family="table-row">
      <style:table-row-properties style:min-row-height="1.718cm" fo:keep-together="auto"/>
    </style:style>
    <style:style style:name="表格1.11" style:family="table-row">
      <style:table-row-properties style:min-row-height="1.27cm" fo:keep-together="auto"/>
    </style:style>
    <style:style style:name="表格1.12" style:family="table-row">
      <style:table-row-properties style:min-row-height="1.397cm" fo:keep-together="auto"/>
    </style:style>
    <style:style style:name="表格1.13" style:family="table-row">
      <style:table-row-properties style:min-row-height="1.492cm" fo:keep-together="auto"/>
    </style:style>
    <style:style style:name="表格1.14" style:family="table-row">
      <style:table-row-properties style:min-row-height="1.478cm" fo:keep-together="auto"/>
    </style:style>
    <style:style style:name="表格1.15" style:family="table-row">
      <style:table-row-properties style:min-row-height="1.457cm" fo:keep-together="auto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5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6" style:family="table-row">
      <style:table-row-properties style:min-row-height="1.468cm" fo:keep-together="auto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6" style:family="table-cell">
      <style:table-cell-properties style:vertical-align="bottom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K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8.8cm" fo:margin-left="0.25cm" table:align="left" style:writing-mode="lr-tb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062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4.65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733cm" table:align="left" style:writing-mode="lr-tb"/>
    </style:style>
    <style:style style:name="表格3.A" style:family="table-column">
      <style:table-column-properties style:column-width="6.541cm"/>
    </style:style>
    <style:style style:name="表格3.B" style:family="table-column">
      <style:table-column-properties style:column-width="6.16cm"/>
    </style:style>
    <style:style style:name="表格3.C" style:family="table-column">
      <style:table-column-properties style:column-width="6.033cm"/>
    </style:style>
    <style:style style:name="表格3.1" style:family="table-row">
      <style:table-row-properties style:min-row-height="1.2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17cm" fo:keep-together="auto"/>
    </style:style>
    <style:style style:name="表格3.3" style:family="table-row">
      <style:table-row-properties style:min-row-height="0.984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fo:orphans="2" fo:widows="2" style:text-autospace="none" style:vertical-align="bottom" style:snap-to-layout-grid="false"/>
    </style:style>
    <style:style style:name="P3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991cm"/>
        </style:tab-stops>
      </style:paragraph-properties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新細明體1" fo:font-size="14pt" style:font-size-asian="14pt" style:font-name-complex="新細明體1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新細明體1" fo:font-size="14pt" style:font-size-asian="14pt" style:font-name-complex="新細明體1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新細明體1" fo:font-size="14pt" style:font-size-asian="14pt" style:font-name-complex="新細明體1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新細明體1" fo:font-size="14pt" style:font-size-asian="14pt" style:font-name-complex="新細明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1" fo:font-size="14pt" style:font-size-asian="14pt" style:font-name-complex="新細明體1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新細明體1" fo:font-size="14pt" style:font-size-asian="14pt" style:font-name-complex="新細明體1"/>
    </style:style>
    <style:style style:name="P13" style:family="paragraph" style:parent-style-name="Standard">
      <style:paragraph-properties fo:line-height="0.564cm" style:snap-to-layout-grid="false"/>
      <style:text-properties style:font-name="新細明體1" fo:font-size="14pt" style:font-size-asian="14pt" style:font-name-complex="新細明體1"/>
    </style:style>
    <style:style style:name="P14" style:family="paragraph" style:parent-style-name="Standard">
      <style:paragraph-properties style:line-height-at-least="0cm" style:snap-to-layout-grid="false"/>
      <style:text-properties style:font-name="新細明體1" fo:font-size="14pt" style:font-size-asian="14pt" style:font-name-complex="新細明體1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4pt" style:font-size-asian="14pt" style:font-name-complex="新細明體1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新細明體1" fo:font-size="14pt" style:font-size-asian="14pt" style:font-name-complex="新細明體1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4pt" style:font-size-asian="14pt" style:font-name-complex="新細明體1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4pt" style:font-size-asian="14pt" style:font-name-complex="新細明體1" style:font-size-complex="9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新細明體1" fo:font-size="14pt" style:font-size-asian="14pt" style:font-name-complex="新細明體1" style:font-size-complex="11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新細明體1" fo:font-size="14pt" style:font-name-asian="標楷體" style:font-size-asian="14pt" style:font-name-complex="新細明體1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4pt" style:font-name-asian="標楷體" style:font-size-asian="14pt" style:font-name-complex="新細明體1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1" fo:font-size="14pt" fo:font-weight="bold" style:font-size-asian="14pt" style:font-weight-asian="bold" style:font-name-complex="新細明體1" style:font-size-complex="14pt" loext:padding="0cm" loext:border="0.51pt solid #000000" loext:shadow="none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新細明體1" style:font-name-complex="新細明體1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新細明體1" style:font-name-complex="新細明體1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style:font-name="新細明體1" style:font-name-complex="新細明體1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1pt" style:font-name-asian="標楷體" style:font-size-asian="11pt" style:font-name-complex="新細明體1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1pt" style:font-size-asian="11pt" style:font-name-complex="新細明體1" style:font-size-complex="11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1pt" style:font-size-asian="11pt" style:font-name-complex="新細明體1" style:font-size-complex="11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0pt" style:font-size-asian="10pt" style:font-name-complex="新細明體1" style:font-size-complex="10pt"/>
    </style:style>
    <style:style style:name="P31" style:family="paragraph" style:parent-style-name="Standard">
      <style:paragraph-properties style:line-height-at-least="0cm"/>
      <style:text-properties style:font-name="新細明體1" fo:font-size="10pt" style:font-size-asian="10pt" style:font-name-complex="新細明體1" style:font-size-complex="10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1" fo:font-size="10pt" style:font-size-asian="10pt" style:font-name-complex="新細明體1" style:font-size-complex="10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0pt" style:font-size-asian="10pt" style:font-name-complex="新細明體1" style:font-size-complex="10pt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新細明體1" fo:font-size="10pt" style:font-size-asian="10pt" style:font-name-complex="新細明體1" style:font-size-complex="10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新細明體1" fo:font-size="10pt" style:font-size-asian="10pt" style:font-name-complex="新細明體1" style:font-size-complex="10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0pt" style:font-name-asian="標楷體" style:font-size-asian="10pt" style:font-name-complex="新細明體1" style:font-size-complex="10pt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="新細明體1" fo:font-size="9pt" style:font-size-asian="9pt" style:font-name-complex="新細明體1" style:font-size-complex="9pt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9pt" style:font-size-asian="9pt" style:font-name-complex="新細明體1" style:font-size-complex="9pt"/>
    </style:style>
    <style:style style:name="P3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1" fo:font-size="9pt" style:font-size-asian="9pt" style:font-name-complex="新細明體1" style:font-size-complex="9pt"/>
    </style:style>
    <style:style style:name="P40" style:family="paragraph" style:parent-style-name="Standard">
      <style:paragraph-properties style:line-height-at-least="0cm" style:snap-to-layout-grid="false"/>
      <style:text-properties style:font-name="新細明體1" fo:font-size="9pt" style:font-size-asian="9pt" style:font-name-complex="新細明體1" style:font-size-complex="9pt"/>
    </style:style>
    <style:style style:name="P4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1" fo:font-size="9pt" style:font-size-asian="9pt" style:font-name-complex="新細明體1" style:font-size-complex="9pt"/>
    </style:style>
    <style:style style:name="P42" style:family="paragraph" style:parent-style-name="Standard">
      <style:paragraph-properties style:line-height-at-least="0cm" style:snap-to-layout-grid="false"/>
      <style:text-properties style:font-name="新細明體1" fo:font-size="8.5pt" style:font-size-asian="8.5pt" style:font-name-complex="新細明體1" style:font-size-complex="8.5pt"/>
    </style:style>
    <style:style style:name="P43" style:family="paragraph" style:parent-style-name="Standard">
      <style:paragraph-properties fo:line-height="0.494cm" fo:text-align="center" style:justify-single-word="false"/>
    </style:style>
    <style:style style:name="P44" style:family="paragraph" style:parent-style-name="Standard">
      <style:paragraph-properties fo:line-height="0.494cm" fo:text-align="center" style:justify-single-word="false" style:snap-to-layout-grid="false"/>
    </style:style>
    <style:style style:name="P45" style:family="paragraph" style:parent-style-name="Standard">
      <style:paragraph-properties fo:line-height="0.494cm" fo:text-align="center" style:justify-single-word="false" style:snap-to-layout-grid="false"/>
      <style:text-properties fo:color="#ff0000" loext:opacity="100%" style:font-name="新細明體1" fo:font-size="11pt" fo:font-weight="bold" style:font-size-asian="11pt" style:font-weight-asian="bold" style:font-name-complex="新細明體1" style:font-size-complex="11pt"/>
    </style:style>
    <style:style style:name="P46" style:family="paragraph" style:parent-style-name="Standard">
      <style:paragraph-properties style:line-height-at-least="0cm" fo:text-align="center" style:justify-single-word="false"/>
      <style:text-properties fo:color="#ff0000" loext:opacity="100%" style:font-name="新細明體1" fo:font-size="14pt" fo:font-weight="bold" style:font-size-asian="14pt" style:font-weight-asian="bold" style:font-name-complex="新細明體1"/>
    </style:style>
    <style:style style:name="P47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48" style:family="paragraph" style:parent-style-name="Standard">
      <style:paragraph-properties style:line-height-at-least="0cm"/>
    </style:style>
    <style:style style:name="P49" style:family="paragraph" style:parent-style-name="Standard">
      <style:paragraph-properties style:line-height-at-least="0cm" style:snap-to-layout-grid="false"/>
    </style:style>
    <style:style style:name="P50" style:family="paragraph" style:parent-style-name="Standard">
      <style:paragraph-properties style:line-height-at-least="0cm" fo:text-align="center" style:justify-single-word="false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</style:style>
    <style:style style:name="P52" style:family="paragraph" style:parent-style-name="Standard">
      <style:paragraph-properties style:line-height-at-least="0cm" fo:text-align="justify" style:justify-single-word="false"/>
    </style:style>
    <style:style style:name="P53" style:family="paragraph" style:parent-style-name="Standard">
      <style:paragraph-properties style:line-height-at-least="0cm" fo:text-align="justify" style:justify-single-word="false" style:snap-to-layout-grid="false"/>
    </style:style>
    <style:style style:name="P54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</style:style>
    <style:style style:name="P55" style:family="paragraph" style:parent-style-name="Standard">
      <style:paragraph-properties fo:line-height="0.282cm" fo:text-align="center" style:justify-single-word="false" style:snap-to-layout-grid="false"/>
    </style:style>
    <style:style style:name="P5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991cm"/>
        </style:tab-stops>
      </style:paragraph-properties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style:line-height-at-least="0cm"/>
      <style:text-properties style:font-name="標楷體" fo:font-size="13.5pt" style:font-name-asian="標楷體" style:font-size-asian="13.5pt" style:font-name-complex="標楷體" style:font-size-complex="13.5pt"/>
    </style:style>
    <style:style style:name="P6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line-height="0.988cm" fo:text-align="center" style:justify-single-word="false"/>
    </style:style>
    <style:style style:name="P65" style:family="paragraph" style:parent-style-name="Standard">
      <style:paragraph-properties fo:line-height="0.706cm" fo:text-align="justify" style:justify-single-word="false"/>
    </style:style>
    <style:style style:name="P66" style:family="paragraph" style:parent-style-name="Standard">
      <style:paragraph-properties fo:line-height="0.706cm"/>
      <style:text-properties style:font-name-asian="標楷體"/>
    </style:style>
    <style:style style:name="P67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68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69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70" style:family="paragraph" style:parent-style-name="Standard">
      <style:paragraph-properties fo:line-height="0.776cm" fo:text-align="justify" style:justify-single-word="false"/>
    </style:style>
    <style:style style:name="P71" style:family="paragraph" style:parent-style-name="Standard" style:list-style-name="WW8Num3">
      <style:paragraph-properties fo:line-height="0.776cm" fo:text-align="justify" style:justify-single-word="false"/>
    </style:style>
    <style:style style:name="P72" style:family="paragraph" style:parent-style-name="Standard" style:list-style-name="WW8Num1">
      <style:paragraph-properties fo:line-height="0.776cm" fo:text-align="justify" style:justify-single-word="false">
        <style:tab-stops>
          <style:tab-stop style:position="1.482cm"/>
        </style:tab-stops>
      </style:paragraph-properties>
    </style:style>
    <style:style style:name="P73" style:family="paragraph" style:parent-style-name="Standard" style:list-style-name="WW8Num6">
      <style:paragraph-properties fo:line-height="0.776cm" fo:text-align="justify" style:justify-single-word="false"/>
    </style:style>
    <style:style style:name="P74" style:family="paragraph" style:parent-style-name="Standard" style:list-style-name="WW8Num1">
      <style:paragraph-properties fo:line-height="0.776cm" fo:text-align="justify" style:justify-single-word="false">
        <style:tab-stops>
          <style:tab-stop style:position="1.482cm"/>
        </style:tab-stops>
      </style:paragraph-properties>
    </style:style>
    <style:style style:name="P75" style:family="paragraph" style:parent-style-name="Standard">
      <style:paragraph-properties style:line-height-at-least="0cm" fo:text-align="justify" style:justify-single-word="false"/>
    </style:style>
    <style:style style:name="P76" style:family="paragraph" style:parent-style-name="Standard">
      <style:paragraph-properties fo:line-height="150%" fo:text-align="justify" style:justify-single-word="false"/>
    </style:style>
    <style:style style:name="P77" style:family="paragraph" style:parent-style-name="Standard">
      <style:paragraph-properties fo:margin-left="0cm" fo:margin-right="0cm" fo:line-height="0.564cm" fo:text-indent="0.212cm" style:auto-text-indent="false"/>
    </style:style>
    <style:style style:name="P78" style:family="paragraph" style:parent-style-name="Standard">
      <style:paragraph-properties fo:margin-left="0cm" fo:margin-right="0cm" fo:line-height="0.564cm" fo:text-indent="0.212cm" style:auto-text-indent="false" style:snap-to-layout-grid="false"/>
    </style:style>
    <style:style style:name="P79" style:family="paragraph" style:parent-style-name="Standard">
      <style:paragraph-properties fo:margin-left="0cm" fo:margin-right="0cm" fo:line-height="0.564cm" fo:text-indent="0.212cm" style:auto-text-indent="false" style:snap-to-layout-grid="false"/>
      <style:text-properties style:font-name="新細明體1" fo:font-size="14pt" style:font-size-asian="14pt" style:font-name-complex="新細明體1"/>
    </style:style>
    <style:style style:name="P80" style:family="paragraph" style:parent-style-name="Standard">
      <style:paragraph-properties fo:margin-top="0.064cm" fo:margin-bottom="0.064cm" style:contextual-spacing="false" fo:line-height="0.423cm" style:snap-to-layout-grid="false"/>
      <style:text-properties style:font-name="新細明體1" fo:font-size="14pt" style:font-size-asian="14pt" style:font-name-complex="新細明體1"/>
    </style:style>
    <style:style style:name="P81" style:family="paragraph" style:parent-style-name="Standard">
      <style:paragraph-properties fo:margin-left="0cm" fo:margin-right="0cm" fo:line-height="0.564cm" fo:text-indent="0.194cm" style:auto-text-indent="false"/>
    </style:style>
    <style:style style:name="P82" style:family="paragraph" style:parent-style-name="Standard">
      <style:paragraph-properties fo:margin-left="0cm" fo:margin-right="0cm" fo:text-indent="0.247cm" style:auto-text-indent="false"/>
    </style:style>
    <style:style style:name="P83" style:family="paragraph" style:parent-style-name="Standard">
      <style:paragraph-properties fo:margin-left="0cm" fo:margin-right="0cm" style:line-height-at-least="0cm" fo:text-indent="0.247cm" style:auto-text-indent="false" style:snap-to-layout-grid="false"/>
      <style:text-properties style:font-name="新細明體1" fo:font-size="14pt" style:font-size-asian="14pt" style:font-name-complex="新細明體1"/>
    </style:style>
    <style:style style:name="P84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85" style:family="paragraph" style:parent-style-name="Standard">
      <style:paragraph-properties fo:margin-left="0cm" fo:margin-right="2.963cm" fo:margin-top="0.318cm" fo:margin-bottom="0cm" style:contextual-spacing="false" style:line-height-at-least="0cm" fo:text-align="justify" style:justify-single-word="false" fo:text-indent="1.235cm" style:auto-text-indent="false"/>
    </style:style>
    <style:style style:name="P86" style:family="paragraph" style:parent-style-name="Standard">
      <style:paragraph-properties fo:margin-left="0cm" fo:margin-right="0.988cm" fo:margin-top="0.318cm" fo:margin-bottom="0cm" style:contextual-spacing="false" style:line-height-at-least="0cm" fo:text-align="justify" style:justify-single-word="false" fo:text-indent="1.058cm" style:auto-text-indent="false"/>
    </style:style>
    <style:style style:name="P87" style:family="paragraph" style:parent-style-name="Standard">
      <style:paragraph-properties fo:margin-left="0.582cm" fo:margin-right="0cm" style:line-height-at-least="0.423cm" fo:orphans="2" fo:widows="2" fo:text-indent="-0.582cm" style:auto-text-indent="false" style:text-autospace="none" style:vertical-align="bottom" style:snap-to-layout-grid="false"/>
    </style:style>
    <style:style style:name="P88" style:family="paragraph" style:parent-style-name="Standard">
      <style:paragraph-properties fo:margin-top="0cm" fo:margin-bottom="0.095cm" style:contextual-spacing="false" style:line-height-at-least="0cm" style:snap-to-layout-grid="false">
        <style:tab-stops>
          <style:tab-stop style:position="1.991cm"/>
        </style:tab-stops>
      </style:paragraph-properties>
    </style:style>
    <style:style style:name="P89" style:family="paragraph" style:parent-style-name="Standard">
      <style:paragraph-properties fo:margin-top="0cm" fo:margin-bottom="0.095cm" style:contextual-spacing="false"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1" fo:font-size="11pt" style:font-size-asian="11pt" style:font-name-complex="新細明體1" style:font-size-complex="11pt"/>
    </style:style>
    <style:style style:name="P90" style:family="paragraph" style:parent-style-name="Standard">
      <style:paragraph-properties fo:margin-top="0cm" fo:margin-bottom="0.095cm" style:contextual-spacing="false"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1" fo:font-size="10pt" style:font-size-asian="10pt" style:font-name-complex="新細明體1" style:font-size-complex="10pt"/>
    </style:style>
    <style:style style:name="P91" style:family="paragraph" style:parent-style-name="Standard">
      <style:paragraph-properties fo:margin-top="0cm" fo:margin-bottom="0.095cm" style:contextual-spacing="false" fo:line-height="0.494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1" fo:font-size="10pt" style:font-size-asian="10pt" style:font-name-complex="新細明體1" style:font-size-complex="10pt"/>
    </style:style>
    <style:style style:name="P92" style:family="paragraph" style:parent-style-name="Standard">
      <style:paragraph-properties fo:margin-left="0cm" fo:margin-right="0cm" style:line-height-at-least="0cm" fo:text-indent="1.258cm" style:auto-text-indent="false" style:snap-to-layout-grid="false"/>
    </style:style>
    <style:style style:name="P93" style:family="paragraph" style:parent-style-name="Standard">
      <style:paragraph-properties fo:margin-left="0.564cm" fo:margin-right="0cm" fo:line-height="0.988cm" fo:text-align="justify" style:justify-single-word="false" fo:text-indent="-0.564cm" style:auto-text-indent="false"/>
    </style:style>
    <style:style style:name="P94" style:family="paragraph" style:parent-style-name="Standard">
      <style:paragraph-properties fo:margin-left="0.564cm" fo:margin-right="0cm" fo:line-height="0.988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95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6" style:family="paragraph" style:parent-style-name="Standard">
      <style:paragraph-properties fo:margin-top="0.095cm" fo:margin-bottom="0cm" style:contextual-spacing="false" style:line-height-at-least="0cm"/>
    </style:style>
    <style:style style:name="P97" style:family="paragraph" style:parent-style-name="Standard">
      <style:paragraph-properties fo:margin-top="0.095cm" fo:margin-bottom="0cm" style:contextual-spacing="false"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98" style:family="paragraph" style:parent-style-name="Standard">
      <style:paragraph-properties fo:margin-top="0.095cm" fo:margin-bottom="0cm" style:contextual-spacing="false" style:line-height-at-least="0cm"/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99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100" style:family="paragraph" style:parent-style-name="Standard">
      <style:paragraph-properties fo:margin-left="0.459cm" fo:margin-right="0cm" fo:margin-top="0.095cm" fo:margin-bottom="0cm" style:contextual-spacing="false" style:line-height-at-least="0cm" fo:text-indent="-0.459cm" style:auto-text-indent="false"/>
    </style:style>
    <style:style style:name="P101" style:family="paragraph" style:parent-style-name="Standard">
      <style:paragraph-properties fo:margin-left="0.501cm" fo:margin-right="0cm" fo:margin-top="0.095cm" fo:margin-bottom="0cm" style:contextual-spacing="false" style:line-height-at-least="0cm" fo:text-indent="-0.501cm" style:auto-text-indent="false"/>
    </style:style>
    <style:style style:name="P102" style:family="paragraph" style:parent-style-name="Standard">
      <style:paragraph-properties fo:margin-left="0.318cm" fo:margin-right="0cm" style:line-height-at-least="0cm" fo:text-align="center" style:justify-single-word="false" fo:text-indent="-0.318cm" style:auto-text-indent="false" style:snap-to-layout-grid="false"/>
    </style:style>
    <style:style style:name="P103" style:family="paragraph" style:parent-style-name="Standard">
      <style:paragraph-properties fo:margin-left="0.353cm" fo:margin-right="0cm" style:line-height-at-least="0cm" fo:text-align="center" style:justify-single-word="false" fo:text-indent="-0.353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4" style:family="paragraph" style:parent-style-name="Standard">
      <style:paragraph-properties fo:margin-left="0.706cm" fo:margin-right="0cm" fo:margin-top="0.318cm" fo:margin-bottom="0cm" style:contextual-spacing="false" style:line-height-at-least="0cm" fo:text-align="center" style:justify-single-word="false" fo:text-indent="-0.706cm" style:auto-text-indent="false" style:snap-to-layout-grid="false"/>
    </style:style>
    <style:style style:name="P105" style:family="paragraph" style:parent-style-name="Standard">
      <style:paragraph-properties fo:text-align="center" style:justify-single-word="false" fo:break-before="page" style:snap-to-layout-grid="false"/>
    </style:style>
    <style:style style:name="P106" style:family="paragraph" style:parent-style-name="Standard">
      <style:paragraph-properties fo:margin-left="0cm" fo:margin-right="0cm" fo:line-height="0.776cm" fo:text-align="justify" style:justify-single-word="false" fo:text-indent="0.741cm" style:auto-text-indent="false"/>
    </style:style>
    <style:style style:name="P107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0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4pt" style:font-name-asian="標楷體" style:font-size-asian="14pt"/>
    </style:style>
    <style:style style:name="P109" style:family="paragraph" style:parent-style-name="Standard">
      <style:paragraph-properties fo:margin-left="0.423cm" fo:margin-right="0cm" fo:margin-top="0.318cm" fo:margin-bottom="0cm" style:contextual-spacing="false" style:line-height-at-least="0cm" fo:text-align="justify" fo:text-align-last="justify" style:justify-single-word="false" fo:text-indent="-0.423cm" style:auto-text-indent="false" style:snap-to-layout-grid="false"/>
    </style:style>
    <style:style style:name="T1" style:family="text">
      <style:text-properties style:font-size-complex="18pt"/>
    </style:style>
    <style:style style:name="T2" style:family="text">
      <style:text-properties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complex="Times New Roman" style:font-size-complex="18pt"/>
    </style:style>
    <style:style style:name="T6" style:family="text">
      <style:text-properties style:font-name="新細明體1" fo:font-size="18pt" style:font-size-asian="18pt" style:font-name-complex="新細明體1" style:font-size-complex="18pt"/>
    </style:style>
    <style:style style:name="T7" style:family="text">
      <style:text-properties style:font-name="新細明體1" fo:font-size="14pt" style:font-size-asian="14pt" style:font-name-complex="新細明體1"/>
    </style:style>
    <style:style style:name="T8" style:family="text">
      <style:text-properties style:font-name="新細明體1" fo:font-size="14pt" style:font-size-asian="14pt" style:font-name-complex="新細明體1"/>
    </style:style>
    <style:style style:name="T9" style:family="text">
      <style:text-properties style:font-name="新細明體1" fo:font-size="14pt" fo:font-weight="bold" style:font-size-asian="14pt" style:font-weight-asian="bold" style:font-name-complex="新細明體1" style:font-size-complex="14pt" loext:padding="0cm" loext:border="0.51pt solid #000000" loext:shadow="none"/>
    </style:style>
    <style:style style:name="T10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1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style:font-name="新細明體1" style:font-name-complex="新細明體1" style:font-size-complex="18pt"/>
    </style:style>
    <style:style style:name="T14" style:family="text">
      <style:text-properties style:font-name="新細明體1" style:font-name-complex="新細明體1"/>
    </style:style>
    <style:style style:name="T15" style:family="text">
      <style:text-properties style:font-name="新細明體1" fo:font-size="11pt" fo:font-weight="bold" style:font-size-asian="11pt" style:font-weight-asian="bold" style:font-name-complex="新細明體1" style:font-size-complex="11pt"/>
    </style:style>
    <style:style style:name="T16" style:family="text">
      <style:text-properties style:font-name="新細明體1" fo:font-size="11pt" fo:font-weight="bold" style:font-size-asian="11pt" style:font-weight-asian="bold" style:font-name-complex="新細明體1" style:font-size-complex="11pt"/>
    </style:style>
    <style:style style:name="T17" style:family="text">
      <style:text-properties style:font-name="新細明體1" fo:font-size="11pt" style:font-size-asian="11pt" style:font-name-complex="新細明體1" style:font-size-complex="11pt"/>
    </style:style>
    <style:style style:name="T18" style:family="text">
      <style:text-properties style:font-name="新細明體1" fo:font-size="11pt" style:font-size-asian="11pt" style:font-name-complex="新細明體1" style:font-size-complex="11pt"/>
    </style:style>
    <style:style style:name="T19" style:family="text">
      <style:text-properties style:font-name="新細明體1" fo:font-weight="bold" style:font-weight-asian="bold" style:font-name-complex="新細明體1"/>
    </style:style>
    <style:style style:name="T20" style:family="text">
      <style:text-properties style:font-name="新細明體1" fo:font-weight="bold" style:font-weight-asian="bold" style:font-name-complex="新細明體1"/>
    </style:style>
    <style:style style:name="T21" style:family="text">
      <style:text-properties style:font-name="新細明體1" fo:font-size="10pt" style:font-size-asian="10pt" style:font-name-complex="新細明體1" style:font-size-complex="10pt"/>
    </style:style>
    <style:style style:name="T22" style:family="text">
      <style:text-properties style:font-name="新細明體1" fo:font-size="10pt" style:font-size-asian="10pt" style:font-name-complex="新細明體1" style:font-size-complex="10pt"/>
    </style:style>
    <style:style style:name="T23" style:family="text">
      <style:text-properties style:font-name="新細明體1" fo:font-size="10pt" style:text-underline-style="solid" style:text-underline-width="auto" style:text-underline-color="font-color" style:font-size-asian="10pt" style:font-name-complex="新細明體1" style:font-size-complex="10pt"/>
    </style:style>
    <style:style style:name="T24" style:family="text">
      <style:text-properties style:font-name="新細明體1" fo:font-size="10pt" style:text-underline-style="solid" style:text-underline-width="auto" style:text-underline-color="font-color" style:font-size-asian="10pt" style:font-name-complex="新細明體1" style:font-size-complex="10pt"/>
    </style:style>
    <style:style style:name="T25" style:family="text">
      <style:text-properties style:font-name="新細明體1" fo:font-size="9pt" style:font-size-asian="9pt" style:font-name-complex="新細明體1" style:font-size-complex="9pt"/>
    </style:style>
    <style:style style:name="T26" style:family="text">
      <style:text-properties style:font-name="新細明體1" fo:font-size="9pt" style:font-size-asian="9pt" style:font-name-complex="新細明體1" style:font-size-complex="9pt"/>
    </style:style>
    <style:style style:name="T27" style:family="text">
      <style:text-properties style:font-name="新細明體1" fo:font-size="9pt" fo:font-weight="bold" style:font-size-asian="9pt" style:font-weight-asian="bold" style:font-name-complex="新細明體1" style:font-size-complex="9pt"/>
    </style:style>
    <style:style style:name="T28" style:family="text">
      <style:text-properties style:font-name="新細明體1" fo:font-size="9pt" fo:font-weight="bold" style:font-size-asian="9pt" style:font-weight-asian="bold" style:font-name-complex="新細明體1" style:font-size-complex="9pt" loext:padding="0cm" loext:border="0.51pt solid #000000" loext:shadow="none"/>
    </style:style>
    <style:style style:name="T29" style:family="text">
      <style:text-properties style:font-name="新細明體1" fo:font-size="8.5pt" style:font-size-asian="8.5pt" style:font-name-complex="新細明體1" style:font-size-complex="8.5pt"/>
    </style:style>
    <style:style style:name="T30" style:family="text">
      <style:text-properties style:font-name="新細明體1" fo:font-size="8pt" style:font-size-asian="8pt" style:font-name-complex="新細明體1" style:font-size-complex="8pt"/>
    </style:style>
    <style:style style:name="T31" style:family="text">
      <style:text-properties style:font-name="新細明體1" fo:font-size="8pt" style:font-size-asian="8pt" style:font-name-complex="新細明體1" style:font-size-complex="8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name-complex="標楷體" style:font-size-complex="14pt"/>
    </style:style>
    <style:style style:name="T46" style:family="text">
      <style:text-properties fo:font-size="14pt" style:font-name-asian="標楷體" style:font-size-asian="14pt" style:font-name-complex="標楷體" style:font-size-complex="14pt"/>
    </style:style>
    <style:style style:name="T47" style:family="text">
      <style:text-properties fo:font-size="14pt" style:font-name-asian="標楷體" style:font-size-asian="14pt" style:font-name-complex="標楷體" style:font-size-complex="14pt" loext:padding="0cm" loext:border="0.51pt solid #000000" loext:shadow="none"/>
    </style:style>
    <style:style style:name="T48" style:family="text">
      <style:text-properties fo:font-size="14pt" style:font-name-asian="標楷體" style:font-size-asian="14pt" style:font-name-complex="標楷體" style:font-size-complex="14pt"/>
    </style:style>
    <style:style style:name="T49" style:family="text">
      <style:text-properties fo:font-size="14pt" style:font-name-asian="Times New Roman" style:font-size-asian="14pt" style:font-size-complex="14pt"/>
    </style:style>
    <style:style style:name="T50" style:family="text">
      <style:text-properties fo:font-size="14pt" fo:background-color="#c0c0c0" loext:char-shading-value="0" style:font-name-asian="標楷體" style:font-size-asian="14pt" style:font-size-complex="14pt" loext:padding="0cm" loext:border="0.51pt solid #000000" loext:shadow="none"/>
    </style:style>
    <style:style style:name="T51" style:family="text">
      <style:text-properties fo:font-size="14pt" fo:background-color="#c0c0c0" loext:char-shading-value="0" style:font-name-asian="Times New Roman" style:font-size-asian="14pt" style:font-size-complex="14pt" loext:padding="0cm" loext:border="0.51pt solid #000000" loext:shadow="none"/>
    </style:style>
    <style:style style:name="T52" style:family="text">
      <style:text-properties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3" style:family="text">
      <style:text-properties style:text-underline-style="solid" style:text-underline-width="auto" style:text-underline-color="font-color" style:font-size-complex="13pt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loext:padding="0cm" loext:border="0.51pt solid #000000" loext:shadow="none"/>
    </style:style>
    <style:style style:name="T56" style:family="text">
      <style:text-properties fo:font-weight="bold" style:font-name-asian="標楷體" style:font-weight-asian="bold"/>
    </style:style>
    <style:style style:name="T57" style:family="text">
      <style:text-properties fo:font-weight="bold" style:font-name-asian="Times New Roman" style:font-weight-asian="bold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style:font-size-asian="11pt" style:font-name-complex="標楷體" style:font-size-complex="11pt"/>
    </style:style>
    <style:style style:name="T60" style:family="text">
      <style:text-properties fo:font-size="11pt" style:font-name-asian="標楷體" style:font-size-asian="11pt" style:font-size-complex="11pt"/>
    </style:style>
    <style:style style:name="T61" style:family="text">
      <style:text-properties fo:color="#ff0000" loext:opacity="100%" style:font-name="新細明體1" fo:font-size="11pt" fo:font-weight="bold" style:font-size-asian="11pt" style:font-weight-asian="bold" style:font-name-complex="新細明體1" style:font-size-complex="11pt"/>
    </style:style>
    <style:style style:name="T62" style:family="text">
      <style:text-properties fo:color="#ff0000" loext:opacity="100%" style:font-name="新細明體1" fo:font-size="11pt" fo:font-weight="bold" style:font-size-asian="11pt" style:font-weight-asian="bold" style:font-name-complex="新細明體1" style:font-size-complex="11pt"/>
    </style:style>
    <style:style style:name="T63" style:family="text">
      <style:text-properties fo:color="#ff0000" loext:opacity="100%" style:font-name="新細明體1" fo:font-size="11pt" style:text-underline-style="solid" style:text-underline-width="auto" style:text-underline-color="font-color" fo:font-weight="bold" style:font-size-asian="11pt" style:font-weight-asian="bold" style:font-name-complex="新細明體1" style:font-size-complex="11pt"/>
    </style:style>
    <style:style style:name="T64" style:family="text">
      <style:text-properties fo:color="#ff0000" loext:opacity="100%" style:font-name="新細明體1" fo:font-size="14pt" fo:font-weight="bold" style:font-size-asian="14pt" style:font-weight-asian="bold" style:font-name-complex="新細明體1"/>
    </style:style>
    <style:style style:name="T65" style:family="text">
      <style:text-properties fo:color="#ff0000" loext:opacity="100%" style:font-name="新細明體1" fo:font-size="14pt" style:font-size-asian="14pt" style:font-name-complex="新細明體1"/>
    </style:style>
    <style:style style:name="T66" style:family="text">
      <style:text-properties fo:color="#ff0000" loext:opacity="100%" style:font-name="新細明體1" fo:font-size="14pt" style:text-underline-style="solid" style:text-underline-width="auto" style:text-underline-color="font-color" style:font-size-asian="14pt" style:font-name-complex="新細明體1"/>
    </style:style>
    <style:style style:name="T67" style:family="text">
      <style:text-properties fo:color="#ff0000" loext:opacity="100%" fo:font-weight="bold" style:font-weight-asian="bold" style:font-size-complex="11pt"/>
    </style:style>
    <style:style style:name="T68" style:family="text">
      <style:text-properties fo:color="#ff0000" loext:opacity="100%" style:text-underline-style="solid" style:text-underline-width="auto" style:text-underline-color="font-color"/>
    </style:style>
    <style:style style:name="T6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7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7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72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73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74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5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6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77" style:family="text">
      <style:text-properties fo:color="#ff0000" loext:opacity="100%"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78" style:family="text">
      <style:text-properties style:font-name-asian="標楷體"/>
    </style:style>
    <style:style style:name="T79" style:family="text">
      <style:text-properties style:font-name-asian="標楷體"/>
    </style:style>
    <style:style style:name="T80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81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82" style:family="text">
      <style:text-properties fo:color="#000000" loext:opacity="100%" style:font-name="新細明體1" fo:font-size="11pt" fo:font-weight="bold" style:font-size-asian="11pt" style:font-weight-asian="bold" style:font-name-complex="新細明體1" style:font-size-complex="11pt"/>
    </style:style>
    <style:style style:name="T83" style:family="text">
      <style:text-properties fo:color="#000000" loext:opacity="100%" style:font-name="新細明體1" fo:font-size="11pt" fo:font-weight="bold" style:font-size-asian="11pt" style:font-weight-asian="bold" style:font-name-complex="新細明體1" style:font-size-complex="11pt"/>
    </style:style>
    <style:style style:name="T84" style:family="text">
      <style:text-properties fo:color="#000000" loext:opacity="100%" style:font-name="新細明體1" fo:font-size="10.5pt" style:font-size-asian="10.5pt" style:font-name-complex="新細明體1" style:font-size-complex="10.5pt"/>
    </style:style>
    <style:style style:name="T85" style:family="text">
      <style:text-properties fo:color="#000000" loext:opacity="100%" style:font-name="新細明體1" fo:font-size="9pt" style:font-size-asian="9pt" style:font-name-complex="新細明體1" style:font-size-complex="9pt"/>
    </style:style>
    <style:style style:name="T86" style:family="text">
      <style:text-properties fo:font-size="8pt" style:font-name-asian="標楷體" style:font-size-asian="8pt" style:font-size-complex="8pt"/>
    </style:style>
    <style:style style:name="T87" style:family="text">
      <style:text-properties fo:font-size="7pt" style:font-name-asian="標楷體" style:font-size-asian="7pt" style:font-size-complex="7pt"/>
    </style:style>
    <style:style style:name="T88" style:family="text">
      <style:text-properties fo:font-size="7pt" style:font-name-asian="標楷體" style:font-size-asian="7pt" style:font-size-complex="7pt"/>
    </style:style>
    <style:style style:name="T89" style:family="text">
      <style:text-properties fo:font-size="7pt" style:font-name-asian="標楷體" style:font-size-asian="7pt" style:font-name-complex="標楷體" style:font-size-complex="7pt"/>
    </style:style>
    <style:style style:name="T9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2" style:family="text">
      <style:text-properties style:font-name="標楷體" fo:font-size="14pt" style:font-name-asian="標楷體" style:font-size-asian="14pt" style:font-name-complex="標楷體"/>
    </style:style>
    <style:style style:name="T93" style:family="text">
      <style:text-properties style:font-name="標楷體" fo:font-size="14pt" style:font-name-asian="標楷體" style:font-size-asian="14pt" style:font-name-complex="標楷體"/>
    </style:style>
    <style:style style:name="T9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8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9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0" style:family="text">
      <style:text-properties style:font-name="標楷體" fo:font-size="14pt" style:text-underline-style="solid" style:text-underline-type="double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01" style:family="text">
      <style:text-properties style:font-name="標楷體" fo:font-size="24pt" style:font-name-asian="標楷體" style:font-size-asian="24pt" style:font-name-complex="標楷體"/>
    </style:style>
    <style:style style:name="T102" style:family="text">
      <style:text-properties style:font-name="標楷體" fo:font-size="24pt" style:font-name-asian="標楷體" style:font-size-asian="24pt" style:font-name-complex="標楷體"/>
    </style:style>
    <style:style style:name="T103" style:family="text">
      <style:text-properties style:font-name="標楷體" fo:font-size="16pt" style:font-name-asian="標楷體" style:font-size-asian="16pt" style:font-name-complex="標楷體"/>
    </style:style>
    <style:style style:name="T10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6" style:family="text">
      <style:text-properties style:font-name="標楷體" style:font-name-asian="標楷體" style:font-name-complex="標楷體"/>
    </style:style>
    <style:style style:name="T107" style:family="text">
      <style:text-properties style:font-name="標楷體" style:font-name-asian="標楷體" style:font-name-complex="標楷體"/>
    </style:style>
    <style:style style:name="T108" style:family="text">
      <style:text-properties style:font-name="標楷體" fo:font-size="22pt" style:font-name-asian="標楷體" style:font-size-asian="22pt" style:font-name-complex="標楷體"/>
    </style:style>
    <style:style style:name="T109" style:family="text">
      <style:text-properties style:font-name="標楷體" fo:font-size="22pt" style:font-name-asian="標楷體" style:font-size-asian="22pt" style:font-name-complex="標楷體"/>
    </style:style>
    <style:style style:name="T110" style:family="text">
      <style:text-properties style:font-name="標楷體" fo:font-size="23pt" style:font-name-asian="標楷體" style:font-size-asian="23pt" style:font-name-complex="標楷體" style:font-size-complex="23pt"/>
    </style:style>
    <style:style style:name="T111" style:family="text">
      <style:text-properties style:font-name="標楷體" fo:font-weight="bold" style:font-name-asian="標楷體" style:font-weight-asian="bold" style:font-name-complex="標楷體"/>
    </style:style>
    <style:style style:name="T112" style:family="text">
      <style:text-properties style:font-name="標楷體" fo:font-weight="bold" style:font-name-asian="標楷體" style:font-weight-asian="bold" style:font-name-complex="標楷體"/>
    </style:style>
    <style:style style:name="T1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7" style:family="text">
      <style:text-properties style:font-name="標楷體" fo:font-size="18pt" style:font-name-asian="標楷體" style:font-size-asian="18pt" style:font-name-complex="標楷體"/>
    </style:style>
    <style:style style:name="T1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0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1" style:family="text">
      <style:text-properties fo:font-size="13pt" style:font-name-asian="標楷體" style:font-size-asian="13pt" style:font-size-complex="13pt"/>
    </style:style>
    <style:style style:name="T122" style:family="text">
      <style:text-properties fo:font-size="13pt" style:font-name-asian="標楷體" style:font-size-asian="13pt" style:font-size-complex="13pt"/>
    </style:style>
    <style:style style:name="T123" style:family="text">
      <style:text-properties fo:font-size="13pt" style:font-name-asian="Times New Roman" style:font-size-asian="13pt" style:font-size-complex="13pt"/>
    </style:style>
    <style:style style:name="T12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5" style:family="text">
      <style:text-properties fo:font-size="20pt" style:font-name-asian="標楷體" style:font-size-asian="20pt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5"><text:s text:c="2"/></text:span><text:span text:style-name="T13">國立屏東科技大學休學申請書</text:span><text:span text:style-name="T1"> </text:span><text:span text:style-name="T1"><text:s text:c="7"/></text:span><text:s/><text:span text:style-name="T12">申請日期</text:span><text:span text:style-name="T12"> 民國</text:span><text:span text:style-name="T10"> </text:span><text:span text:style-name="T10"><text:s/></text:span><text:span text:style-name="T10"><text:s text:c="2"/></text:span><text:span text:style-name="T12">年</text:span><text:span text:style-name="T10"> <text:s text:c="2"/></text:span><text:span text:style-name="T12">月</text:span><text:span text:style-name="T10"> <text:s text:c="2"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7">學號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>姓名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>性別</text:p>
          </table:table-cell>
          <table:table-cell table:style-name="表格1.A1" table:number-rows-spanned="2" table:number-columns-spanned="2" office:value-type="string">
            <text:p text:style-name="P78"><text:span text:style-name="T12">□</text:span><text:span text:style-name="T12">男</text:span><text:span text:style-name="T12"> <text:s/>□</text:span><text:span text:style-name="T12">女</text:span></text:p>
          </table:table-cell>
          <table:covered-table-cell/>
          <table:table-cell table:style-name="表格1.H1" table:number-columns-spanned="4" office:value-type="string">
            <text:p text:style-name="P5"><text:span text:style-name="T12">身分證</text:span><text:span text:style-name="T12">字</text:span><text:span text:style-name="T12">號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休學</text:p>
            <text:p text:style-name="P8">原因</text:p>
          </table:table-cell>
          <table:table-cell table:style-name="表格1.B3" table:number-rows-spanned="2" table:number-columns-spanned="3" office:value-type="string">
            <text:p text:style-name="P45">（服義務役、懷孕、分娩、育嬰者檢具證明不計入兩年休學年限）</text:p>
          </table:table-cell>
          <table:covered-table-cell/>
          <table:covered-table-cell/>
          <table:table-cell table:style-name="表格1.A1" office:value-type="string">
            <text:p text:style-name="P44"><text:span text:style-name="T12">市話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5">家長</text:p>
            <text:p text:style-name="P25">簽章</text:p>
          </table:table-cell>
          <table:covered-table-cell/>
          <table:table-cell table:style-name="表格1.A1" table:number-columns-spanned="2" office:value-type="string">
            <text:p text:style-name="P80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學生</text:p>
            <text:p text:style-name="P25">手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5">家長</text:p>
            <text:p text:style-name="P25">手機</text:p>
          </table:table-cell>
          <table:covered-table-cell/>
          <table:table-cell table:style-name="表格1.A1" table:number-columns-spanned="2" office:value-type="string">
            <text:p text:style-name="P80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9">休學</text:p>
            <text:p text:style-name="P9">期間</text:p>
          </table:table-cell>
          <table:table-cell table:style-name="表格1.A1" table:number-rows-spanned="2" table:number-columns-spanned="3" office:value-type="string">
            <text:p text:style-name="P77"><text:span text:style-name="T12">□</text:span><text:span text:style-name="T12"> </text:span><text:span text:style-name="T19">一學</text:span><text:span text:style-name="T19">期</text:span><text:span text:style-name="T12">（</text:span><text:span text:style-name="T19">半學年</text:span><text:span text:style-name="T12">） □ </text:span><text:span text:style-name="T19">一</text:span><text:span text:style-name="T19">學年</text:span></text:p>
            <text:p text:style-name="P77"><text:span text:style-name="T12">□ </text:span><text:span text:style-name="T19">三學期</text:span><text:span text:style-name="T12"> <text:s text:c="10"/>□</text:span><text:span text:style-name="T12"> </text:span><text:span text:style-name="T19">兩</text:span><text:span text:style-name="T19">學年</text:span></text:p>
            <text:p text:style-name="P77"><text:span text:style-name="T12">自</text:span><text:span text:style-name="T12">民國 </text:span><text:span text:style-name="T12"><text:s text:c="2"/></text:span><text:span text:style-name="T12"><text:s/></text:span><text:span text:style-name="T12">年 </text:span><text:span text:style-name="T12"><text:s/></text:span><text:span text:style-name="T12"><text:s/></text:span><text:span text:style-name="T12"><text:s/></text:span><text:span text:style-name="T12">月</text:span><text:span text:style-name="T12"> <text:s/></text:span><text:span text:style-name="T12"><text:s text:c="2"/>日</text:span></text:p>
            <text:p text:style-name="P77"><text:span text:style-name="T12">到</text:span><text:span text:style-name="T12">民國</text:span><text:span text:style-name="T12"> <text:s/></text:span><text:span text:style-name="T12"><text:s/></text:span><text:span text:style-name="T12"><text:s/>年 <text:s/></text:span><text:span text:style-name="T12"><text:s text:c="2"/></text:span><text:span text:style-name="T12">月</text:span><text:span text:style-name="T12"> </text:span><text:span text:style-name="T12"><text:s/></text:span><text:span text:style-name="T12"><text:s/></text:span><text:span text:style-name="T12"><text:s/>日</text:span></text:p>
            <text:p text:style-name="P81"><text:span text:style-name="T61">（休學期間中如服義務役、懷孕、分娩、育嬰者須補上證明，否則計入休學年限）</text:span></text:p>
          </table:table-cell>
          <table:covered-table-cell/>
          <table:covered-table-cell/>
          <table:table-cell table:style-name="表格1.A1" office:value-type="string">
            <text:p text:style-name="P10">通訊</text:p>
            <text:p text:style-name="P10">住址</text:p>
          </table:table-cell>
          <table:table-cell table:style-name="表格1.H1" table:number-columns-spanned="6" office:value-type="string">
            <text:p text:style-name="P13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戶籍</text:p>
            <text:p text:style-name="P15">住址</text:p>
          </table:table-cell>
          <table:table-cell table:style-name="表格1.H1" table:number-columns-spanned="6" office:value-type="string">
            <text:p text:style-name="P14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6">學生</text:p>
            <text:p text:style-name="P46">平安</text:p>
            <text:p text:style-name="P50"><text:span text:style-name="T64">保險</text:span></text:p>
          </table:table-cell>
          <table:table-cell table:style-name="表格1.H1" table:number-columns-spanned="3" office:value-type="string">
            <text:p text:style-name="P1"><text:span text:style-name="T61">□</text:span><text:span text:style-name="T61"> 是（</text:span><text:span text:style-name="T61">投保期間</text:span><text:span text:style-name="T61">）</text:span></text:p>
            <text:p text:style-name="P1"><text:span text:style-name="T61">(□</text:span><text:span text:style-name="T61"> 一學</text:span><text:span text:style-name="T61">期</text:span><text:span text:style-name="T61"> <text:s text:c="2"/>自</text:span><text:span text:style-name="T61">民國 </text:span><text:span text:style-name="T61"><text:s text:c="2"/>年 <text:s/>月 <text:s/>日</text:span><text:span text:style-name="T61">)</text:span></text:p>
            <text:p text:style-name="P1"><text:span text:style-name="T61">(□ 一學年</text:span><text:span text:style-name="T61"> <text:s text:c="2"/>到</text:span><text:span text:style-name="T61">民國</text:span><text:span text:style-name="T61"> <text:s text:c="2"/>年 <text:s/>月 <text:s/>日</text:span><text:span text:style-name="T61">)</text:span></text:p>
            <text:p text:style-name="P1"><text:span text:style-name="T61">□</text:span><text:span text:style-name="T61"> 否</text:span><text:span text:style-name="T61"> <text:s/>家長簽章：</text:span><text:span text:style-name="T63">　　　 　　 <text:s text:c="9"/></text:span></text:p>
          </table:table-cell>
          <table:covered-table-cell/>
          <table:covered-table-cell/>
          <table:table-cell table:style-name="表格1.A1" office:value-type="string">
            <text:p text:style-name="P16">系所</text:p>
            <text:p text:style-name="P50"><text:span text:style-name="T7">年</text:span><text:span text:style-name="T7">級</text:span></text:p>
          </table:table-cell>
          <table:table-cell table:style-name="表格1.A1" table:number-columns-spanned="6" office:value-type="string">
            <text:p text:style-name="P85"><text:span text:style-name="T7"><text:s text:c="14"/></text:span><text:span text:style-name="T12">系</text:span></text:p>
            <text:p text:style-name="P86"><text:span text:style-name="T12"><text:s text:c="15"/>研究</text:span><text:span text:style-name="T12">所</text:span><text:span text:style-name="T10"> <text:s text:c="3"/></text:span><text:span text:style-name="T12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退費</text:p>
            <text:p text:style-name="P16">計算</text:p>
            <text:p text:style-name="P16">方式</text:p>
          </table:table-cell>
          <table:table-cell table:style-name="表格1.H1" table:number-columns-spanned="10" office:value-type="string">
            <text:p text:style-name="P2"><text:span text:style-name="T80">學生註冊繳費後休</text:span><text:span text:style-name="T80">退</text:span><text:span text:style-name="T80">學退費標準規定如下</text:span><text:span text:style-name="T80">：</text:span></text:p>
            <text:p text:style-name="P87"><text:span text:style-name="T80">1</text:span><text:span text:style-name="T80">、</text:span><text:span text:style-name="T80">學生於註冊</text:span><text:span text:style-name="T80">截止</text:span><text:span text:style-name="T80">日(含)之前申請休、退學者，應免繳費；已收費者，全額退費</text:span><text:span text:style-name="T80">；</text:span><text:span text:style-name="T80">於上課（開學）日(含)之後而未逾學期</text:span><text:span text:style-name="T58">1/3</text:span><text:span text:style-name="T80">申請休、退學者，其採學雜費制者，退還學雜費及其餘各費總和之</text:span><text:span text:style-name="T59">2/3</text:span><text:span text:style-name="T80">；其採學分學雜費制者，退還學分費、學雜費基數（或學分學雜費）及其餘各費總和之</text:span><text:span text:style-name="T59">2/3</text:span><text:span text:style-name="T80">；</text:span><text:span text:style-name="T80">於上課（開學）日(含)之後逾學期</text:span><text:span text:style-name="T59">1/3</text:span><text:span text:style-name="T80">，而未逾學期</text:span><text:span text:style-name="T59">2/3</text:span><text:span text:style-name="T80">申請休、退學者，其採學雜費制者，退還學雜費及其餘各費總和之</text:span><text:span text:style-name="T59">1/3</text:span><text:span text:style-name="T80">；其採學分學雜費制者，退還學分費、學雜費基數（或學分學雜費）及其餘各費總和之</text:span><text:span text:style-name="T59">1/3</text:span><text:span text:style-name="T80">；</text:span><text:span text:style-name="T80">於上課（開學）日(含)之後逾學期</text:span><text:span text:style-name="T59">2/3</text:span><text:span text:style-name="T80">申請休、退學者，所繳各費，不予退還。</text:span></text:p>
            <text:p text:style-name="P54"><text:span text:style-name="T82">2、</text:span><text:span text:style-name="T82">學生平安保險費不得退費。</text:span></text:p>
            <text:p text:style-name="P2"><text:span text:style-name="T80">3、</text:span><text:span text:style-name="T80">退費標準之計算原則以學生實際離校日期為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0"><text:span text:style-name="T17">導師或指導</text:span><text:span text:style-name="T17">教授</text:span></text:p>
          </table:table-cell>
          <table:table-cell table:style-name="表格1.H1" table:number-columns-spanned="10" office:value-type="string">
            <text:p text:style-name="P6"><text:span text:style-name="T12">晤談紀錄簡述（</text:span><text:span text:style-name="T15">請導師</text:span><text:span text:style-name="T15">／</text:span><text:span text:style-name="T15">指導</text:span><text:span text:style-name="T15">教授</text:span><text:span text:style-name="T15">與</text:span><text:span text:style-name="T15">學生晤談並與</text:span><text:span text:style-name="T15">家長聯絡確認後再簽章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H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9">系所主任</text:p>
          </table:table-cell>
          <table:covered-table-cell/>
          <table:table-cell table:style-name="表格1.A1" office:value-type="string">
            <text:p text:style-name="P90"/>
          </table:table-cell>
        </table:table-row>
        <table:table-row table:style-name="表格1.11">
          <table:table-cell table:style-name="表格1.A1" table:number-rows-spanned="2" office:value-type="string">
            <text:p text:style-name="P51"><text:span text:style-name="T21">學務處</text:span></text:p>
            <text:p text:style-name="P51"><text:span text:style-name="T21">課指組</text:span><text:span text:style-name="T25">（體育館）</text:span></text:p>
          </table:table-cell>
          <table:table-cell table:style-name="表格1.H1" table:number-rows-spanned="2" table:number-columns-spanned="3" office:value-type="string">
            <text:p text:style-name="P53"><text:span text:style-name="T21">減免學雜費 □</text:span><text:span text:style-name="T21">是</text:span><text:span text:style-name="T21"> □</text:span><text:span text:style-name="T21">否</text:span><text:span text:style-name="T21"> <text:s/>（境外生免）</text:span></text:p>
            <text:p text:style-name="P32"/>
            <text:p text:style-name="P32"/>
            <text:p text:style-name="P32"/>
            <text:p text:style-name="P32"/>
            <text:p text:style-name="P53"><text:span text:style-name="T21">說明：</text:span><text:span text:style-name="T23"> <text:s text:c="9"/></text:span><text:span text:style-name="T23"><text:s text:c="6"/></text:span><text:span text:style-name="T23"><text:s text:c="2"/></text:span><text:span text:style-name="T23"><text:s text:c="22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8">學務處</text:p>
            <text:p text:style-name="P28">課指組</text:p>
            <text:p text:style-name="P37">（體育館）</text:p>
          </table:table-cell>
          <table:covered-table-cell/>
          <table:table-cell table:style-name="表格1.B3" table:number-columns-spanned="5" office:value-type="string">
            <text:p text:style-name="P48"><text:span text:style-name="T21">弱勢助學金 □</text:span><text:span text:style-name="T21">是</text:span><text:span text:style-name="T21"> □</text:span><text:span text:style-name="T21">否</text:span><text:span text:style-name="T21">（境外生免）</text:span></text:p>
            <text:p text:style-name="P31"/>
            <text:p text:style-name="P49"><text:span text:style-name="T21">說明：</text:span><text:span text:style-name="T23"> <text:s text:c="2"/></text:span><text:span text:style-name="T23"><text:s text:c="30"/></text:span><text:span text:style-name="T23"><text:s/></text:span><text:span text:style-name="T2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1"><text:span text:style-name="T17">體育</text:span><text:span text:style-name="T17">室</text:span></text:p>
            <text:p text:style-name="P37">（體育館）</text:p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28">宿舍幹部</text:p>
          </table:table-cell>
          <table:covered-table-cell/>
          <table:table-cell table:style-name="表格1.B3" office:value-type="string">
            <text:p text:style-name="P38">（無住宿者免）</text:p>
          </table:table-cell>
        </table:table-row>
        <table:table-row table:style-name="表格1.13">
          <table:table-cell table:style-name="表格1.A1" office:value-type="string">
            <text:p text:style-name="P51"><text:span text:style-name="T17">學務處</text:span><text:span text:style-name="T17">課指組</text:span><text:span text:style-name="T25">（體育館）</text:span></text:p>
          </table:table-cell>
          <table:table-cell table:style-name="表格1.B3" table:number-columns-spanned="3" office:value-type="string">
            <text:p text:style-name="P48"><text:span text:style-name="T21">就學貸款 □</text:span><text:span text:style-name="T21">是</text:span><text:span text:style-name="T21"> □</text:span><text:span text:style-name="T21">否</text:span><text:span text:style-name="T21"> <text:s/>（境外生免）</text:span></text:p>
            <text:p text:style-name="P31"/>
            <text:p text:style-name="P88"><text:span text:style-name="T21">說明：</text:span><text:span text:style-name="T23"> <text:s text:c="9"/></text:span><text:span text:style-name="T23"><text:s text:c="6"/></text:span><text:span text:style-name="T23"><text:s text:c="2"/></text:span><text:span text:style-name="T23"><text:s text:c="23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4">學務處</text:p>
            <text:p text:style-name="P34">生輔組</text:p>
            <text:p text:style-name="P43"><text:span text:style-name="T25">（綜合大樓）</text:span>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30">校安中心</text:p>
            <text:p text:style-name="P30">（綜合大樓）</text:p>
          </table:table-cell>
          <table:covered-table-cell/>
          <table:table-cell table:style-name="表格1.B3" office:value-type="string">
            <text:p text:style-name="P38">（本國生免）</text:p>
          </table:table-cell>
        </table:table-row>
        <table:table-row table:style-name="表格1.14">
          <table:table-cell table:style-name="表格1.A1" office:value-type="string">
            <text:p text:style-name="P51"><text:span text:style-name="T85">健康中心（綜合大樓）</text:span></text:p>
          </table:table-cell>
          <table:table-cell table:style-name="表格1.B3" office:value-type="string">
            <text:p text:style-name="P19"/>
          </table:table-cell>
          <table:table-cell table:style-name="表格1.A1" office:value-type="string">
            <text:p text:style-name="P51"><text:span text:style-name="T21">軍訓室</text:span><text:span text:style-name="T25">（綜合大樓）</text:span></text:p>
          </table:table-cell>
          <table:table-cell table:style-name="表格1.B3" office:value-type="string">
            <text:p text:style-name="P55"><text:span text:style-name="T30">（需折減役期者請先至註冊組申請歷年成績單）</text:span></text:p>
          </table:table-cell>
          <table:table-cell table:style-name="表格1.A1" table:number-columns-spanned="2" office:value-type="string">
            <text:p text:style-name="P30">師培中心</text:p>
            <text:p text:style-name="P51"><text:span text:style-name="T25">（綜合大樓）</text:span></text:p>
          </table:table-cell>
          <table:covered-table-cell/>
          <table:table-cell table:style-name="表格1.B3" table:number-columns-spanned="2" office:value-type="string">
            <text:p text:style-name="P56"><text:span text:style-name="T25">（</text:span><text:span text:style-name="T25">修教育學程者</text:span><text:span text:style-name="T25">）</text:span></text:p>
          </table:table-cell>
          <table:covered-table-cell/>
          <table:table-cell table:style-name="表格1.A1" table:number-columns-spanned="2" office:value-type="string">
            <text:p text:style-name="P56"><text:span text:style-name="T21">學生諮商中心</text:span><text:span text:style-name="T25">（綜合大樓）</text:span></text:p>
          </table:table-cell>
          <table:covered-table-cell/>
          <table:table-cell table:style-name="表格1.B3" office:value-type="string">
            <text:p text:style-name="P41">（僅身心障礙生）</text:p>
          </table:table-cell>
        </table:table-row>
        <table:table-row table:style-name="表格1.15">
          <table:table-cell table:style-name="表格1.A15" office:value-type="string">
            <text:p text:style-name="P51"><text:span text:style-name="T17">圖書</text:span><text:span text:style-name="T17">與會展</text:span><text:span text:style-name="T17">館</text:span></text:p>
          </table:table-cell>
          <table:table-cell table:style-name="表格1.A15" office:value-type="string">
            <text:p text:style-name="P15"/>
          </table:table-cell>
          <table:table-cell table:style-name="表格1.A15" office:value-type="string">
            <text:p text:style-name="P35">國際</text:p>
            <text:p text:style-name="P30">事務處</text:p>
            <text:p text:style-name="P51"><text:span text:style-name="T25">（行政中心）</text:span></text:p>
          </table:table-cell>
          <table:table-cell table:style-name="表格1.D15" office:value-type="string">
            <text:p text:style-name="P51"><text:span text:style-name="T25">（僅境外生）</text:span></text:p>
          </table:table-cell>
          <table:table-cell table:style-name="表格1.A15" table:number-columns-spanned="2" office:value-type="string">
            <text:p text:style-name="P91">出納組</text:p>
            <text:p text:style-name="P38">（行政中心）</text:p>
          </table:table-cell>
          <table:covered-table-cell/>
          <table:table-cell table:style-name="表格1.A15" table:number-columns-spanned="2" office:value-type="string">
            <text:p text:style-name="P22"/>
          </table:table-cell>
          <table:covered-table-cell/>
          <table:table-cell table:style-name="表格1.A15" table:number-columns-spanned="2" office:value-type="string">
            <text:p text:style-name="P91">課務組</text:p>
            <text:p text:style-name="P39">（行政中心）</text:p>
          </table:table-cell>
          <table:covered-table-cell/>
          <table:table-cell table:style-name="表格1.A15" office:value-type="string">
            <text:p text:style-name="P23"/>
          </table:table-cell>
        </table:table-row>
        <table:table-row table:style-name="表格1.16">
          <table:table-cell table:style-name="表格1.A16" office:value-type="string">
            <text:p text:style-name="P51"><text:span text:style-name="T21">註冊組</text:span><text:span text:style-name="T25">（進修教育組）</text:span></text:p>
          </table:table-cell>
          <table:table-cell table:style-name="表格1.B16" office:value-type="string">
            <text:p text:style-name="P51"><text:span text:style-name="T30">以上各單位核完章再送至本組即完成流程</text:span></text:p>
          </table:table-cell>
          <table:table-cell table:style-name="表格1.C16" office:value-type="string">
            <text:p text:style-name="P51"><text:span text:style-name="T25">註冊組（進修教育組）組長</text:span></text:p>
          </table:table-cell>
          <table:table-cell table:style-name="表格1.D16" office:value-type="string">
            <text:p text:style-name="P18"/>
          </table:table-cell>
          <table:table-cell table:style-name="表格1.C16" table:number-columns-spanned="2" office:value-type="string">
            <text:p text:style-name="P28">教務長</text:p>
          </table:table-cell>
          <table:covered-table-cell/>
          <table:table-cell table:style-name="表格1.C16" table:number-columns-spanned="2" office:value-type="string">
            <text:p text:style-name="P22"/>
          </table:table-cell>
          <table:covered-table-cell/>
          <table:table-cell table:style-name="表格1.C16" table:number-columns-spanned="2" office:value-type="string">
            <text:p text:style-name="P28">校長</text:p>
          </table:table-cell>
          <table:covered-table-cell/>
          <table:table-cell table:style-name="表格1.K16" office:value-type="string">
            <text:p text:style-name="P23">代為決行</text:p>
          </table:table-cell>
        </table:table-row>
      </table:table>
      <text:p text:style-name="P49"><text:span text:style-name="T15">備註：1.本表會相關單位審核後，須退費者請另填「</text:span><text:a xlink:type="simple" xlink:href="http://aa.npust.edu.tw/doc/10/a/學生退費申請書-教務處.doc" text:style-name="Internet_20_link" text:visited-style-name="Visited_20_Internet_20_Link"><text:span text:style-name="Internet_20_link"><text:span text:style-name="T15">學生退費申請單</text:span></text:span></text:a><text:span text:style-name="T15">」。</text:span></text:p>
      <text:p text:style-name="P92"><text:span text:style-name="T15">2.</text:span><text:span text:style-name="T15">復學日期屆至而欲繼續辦理休學者，請填妥基本資料後（各單位免核章）並郵寄或傳真至註冊組</text:span></text:p>
      <text:p text:style-name="P48"><draw:frame draw:style-name="fr2" draw:name="外框1" text:anchor-type="char" svg:x="18.041cm" svg:y="0.679cm" svg:width="2.036cm" svg:height="0.787cm" draw:z-index="1"><draw:text-box><text:p text:style-name="P82"><text:span text:style-name="T87">10</text:span><text:span text:style-name="T87">6.4.13</text:span><text:span text:style-name="T89">製表</text:span></text:p></draw:text-box></draw:frame><text:span text:style-name="T61">※</text:span><text:span text:style-name="T69">依個人資料保護法之相關規定，本申請書填寫之個人資料及附件資料僅做為本校業務之用</text:span></text:p>
      <text:p text:style-name="P57"><text:soft-page-break/>休 學 同 意 書</text:p>
      <text:p text:style-name="P93"><text:span text:style-name="T103"><text:s text:c="4"/>學生</text:span><text:span text:style-name="T104"> <text:s text:c="11"/></text:span><text:span text:style-name="T103">現在就讀貴校</text:span><text:span text:style-name="T104"> <text:s text:c="17"/></text:span><text:span text:style-name="T103">系（所）</text:span><text:span text:style-name="T104"> <text:s text:c="3"/></text:span><text:span text:style-name="T103">年級</text:span></text:p>
      <text:p text:style-name="P93"><text:span text:style-name="T103">學號</text:span><text:span text:style-name="T104"> <text:s text:c="14"/></text:span><text:span text:style-name="T103">，茲因</text:span><text:span text:style-name="T104"> <text:s text:c="24"/></text:span><text:span text:style-name="T103">，擬辦理休學。</text:span></text:p>
      <text:p text:style-name="P94"><text:s text:c="2"/>此致</text:p>
      <text:p text:style-name="P94">國立屏東科技大學</text:p>
      <text:p text:style-name="P94"/>
      <text:p text:style-name="P94"><text:s text:c="33"/>學生家長： <text:s text:c="18"/>簽章</text:p>
      <text:p text:style-name="P94"><text:s text:c="32"/>（監護人）</text:p>
      <text:p text:style-name="P94"/>
      <text:p text:style-name="P64"><text:span text:style-name="T108">中</text:span><text:span text:style-name="T108"> <text:s/></text:span><text:span text:style-name="T108">華</text:span><text:span text:style-name="T108"> <text:s/></text:span><text:span text:style-name="T108">民</text:span><text:span text:style-name="T108"> <text:s/></text:span><text:span text:style-name="T108">國</text:span><text:span text:style-name="T108"> <text:s text:c="4"/></text:span><text:span text:style-name="T108"><text:s/>年</text:span><text:span text:style-name="T108"> <text:s text:c="4"/></text:span><text:span text:style-name="T108"><text:s/>月</text:span><text:span text:style-name="T108"> <text:s text:c="4"/></text:span><text:span text:style-name="T108"><text:s/>日</text:span></text:p>
      <text:p text:style-name="P52"><text:span text:style-name="T101">－－－－－－－－－－－－－－－－－－－－－－－</text:span></text:p>
      <text:p text:style-name="P50">國 立 屏 東 科 技 大 學 休 學 證 明 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8">學號</text:p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8">姓名</text:p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8">性別</text:p>
          </table:table-cell>
          <table:table-cell table:style-name="表格2.A1" office:value-type="string">
            <text:p text:style-name="P84"><text:span text:style-name="T92">□</text:span><text:span text:style-name="T92"> 男</text:span></text:p>
            <text:p text:style-name="P84"><text:span text:style-name="T92">□</text:span><text:span text:style-name="T92"> 女</text:span></text:p>
          </table:table-cell>
          <table:table-cell table:style-name="表格2.A1" office:value-type="string">
            <text:p text:style-name="P60">身分</text:p>
            <text:p text:style-name="P50"><text:span text:style-name="T92">證</text:span><text:span text:style-name="T92">字</text:span><text:span text:style-name="T92">號</text:span></text:p>
          </table:table-cell>
          <table:table-cell table:style-name="表格2.H1" office:value-type="string">
            <text:p text:style-name="P95"/>
          </table:table-cell>
        </table:table-row>
        <table:table-row table:style-name="表格2.1">
          <table:table-cell table:style-name="表格2.A1" office:value-type="string">
            <text:p text:style-name="P60">休學</text:p>
            <text:p text:style-name="P60">原因</text:p>
          </table:table-cell>
          <table:table-cell table:style-name="表格2.H1" table:number-columns-spanned="3" office:value-type="string">
            <text:p text:style-name="P61"/>
          </table:table-cell>
          <table:covered-table-cell/>
          <table:covered-table-cell/>
          <table:table-cell table:style-name="表格2.A1" office:value-type="string">
            <text:p text:style-name="P60">通訊地址</text:p>
          </table:table-cell>
          <table:table-cell table:style-name="表格2.H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0">休學</text:p>
            <text:p text:style-name="P60">期間</text:p>
          </table:table-cell>
          <table:table-cell table:style-name="表格2.H1" table:number-columns-spanned="3" office:value-type="string">
            <text:p text:style-name="P77"><text:span text:style-name="T106">□</text:span><text:span text:style-name="T106"> </text:span><text:span text:style-name="T111">一學</text:span><text:span text:style-name="T111">期</text:span><text:span text:style-name="T106">（</text:span><text:span text:style-name="T111">半學年</text:span><text:span text:style-name="T106">） □ </text:span><text:span text:style-name="T111">一</text:span><text:span text:style-name="T111">學年</text:span></text:p>
            <text:p text:style-name="P77"><text:span text:style-name="T106">□ </text:span><text:span text:style-name="T111">三學期</text:span><text:span text:style-name="T106"> <text:s text:c="10"/>□</text:span><text:span text:style-name="T106"> </text:span><text:span text:style-name="T111">兩</text:span><text:span text:style-name="T111">學年</text:span></text:p>
            <text:p text:style-name="P77"><text:span text:style-name="T106">自</text:span><text:span text:style-name="T106">民國 </text:span><text:span text:style-name="T106"><text:s text:c="2"/></text:span><text:span text:style-name="T106"><text:s/></text:span><text:span text:style-name="T106">年 </text:span><text:span text:style-name="T106"><text:s/></text:span><text:span text:style-name="T106"><text:s/>月</text:span><text:span text:style-name="T106"> </text:span><text:span text:style-name="T106"><text:s text:c="2"/>日</text:span></text:p>
            <text:p text:style-name="P77"><text:span text:style-name="T106">到</text:span><text:span text:style-name="T106">民國</text:span><text:span text:style-name="T106"> <text:s/></text:span><text:span text:style-name="T106"><text:s/></text:span><text:span text:style-name="T106"><text:s/>年 <text:s/></text:span><text:span text:style-name="T106"><text:s/></text:span><text:span text:style-name="T106">月 </text:span><text:span text:style-name="T106"><text:s/></text:span><text:span text:style-name="T106"><text:s/>日</text:span></text:p>
          </table:table-cell>
          <table:covered-table-cell/>
          <table:covered-table-cell/>
          <table:table-cell table:style-name="表格2.A1" office:value-type="string">
            <text:p text:style-name="P60">系所年級</text:p>
          </table:table-cell>
          <table:table-cell table:style-name="表格2.A1" table:number-columns-spanned="3" office:value-type="string">
            <text:p text:style-name="P48"><text:span text:style-name="T92"><text:s text:c="19"/></text:span><text:span text:style-name="T92">系</text:span></text:p>
            <text:p text:style-name="P48"><text:span text:style-name="T92"><text:s text:c="17"/>研究</text:span><text:span text:style-name="T92">所</text:span><text:span text:style-name="T97"> <text:s text:c="3"/></text:span><text:span text:style-name="T92">年級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7">學生平</text:p>
            <text:p text:style-name="P47">安保險</text:p>
          </table:table-cell>
          <table:table-cell table:style-name="表格2.H1" table:number-columns-spanned="7" office:value-type="string">
            <text:p text:style-name="P48"><text:span text:style-name="T70">□</text:span><text:span text:style-name="T70"> 是（</text:span><text:span text:style-name="T70">投保期間</text:span><text:span text:style-name="T70">）</text:span><text:span text:style-name="T70"> <text:s/>□</text:span><text:span text:style-name="T70"> 一學</text:span><text:span text:style-name="T70">期</text:span><text:span text:style-name="T70"> <text:s text:c="2"/>自</text:span><text:span text:style-name="T70">民國 </text:span><text:span text:style-name="T70"><text:s text:c="2"/></text:span><text:span text:style-name="T70"><text:s/></text:span><text:span text:style-name="T70">年 <text:s/>月 <text:s/>日</text:span></text:p>
            <text:p text:style-name="P48"><text:span text:style-name="T70"><text:s text:c="19"/>□ 一學年</text:span><text:span text:style-name="T70"> <text:s text:c="2"/>到</text:span><text:span text:style-name="T70">民國</text:span><text:span text:style-name="T70"> <text:s text:c="2"/></text:span><text:span text:style-name="T70"><text:s/></text:span><text:span text:style-name="T70">年 <text:s/>月 <text:s/>日</text:span></text:p>
            <text:p text:style-name="P48"><text:span text:style-name="T70">□</text:span><text:span text:style-name="T70"> 否</text:span><text:span text:style-name="T70"> <text:s text:c="2"/>家長簽名：</text:span><text:span text:style-name="T73">　　　　　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備註：</text:p>
      <text:p text:style-name="P63">1.本證明書請妥善保存，於申請復學時一併繳驗。</text:p>
      <text:p text:style-name="P96"><text:span text:style-name="T113">2.</text:span><text:span text:style-name="T113">民國</text:span><text:span text:style-name="T115"> <text:s/></text:span><text:span text:style-name="T115"><text:s text:c="2"/></text:span><text:span text:style-name="T115"><text:s/></text:span><text:span text:style-name="T113">年</text:span><text:span text:style-name="T115"> <text:s/></text:span><text:span text:style-name="T115"><text:s text:c="2"/></text:span><text:span text:style-name="T115"><text:s/></text:span><text:span text:style-name="T113">月</text:span><text:span text:style-name="T115"> <text:s/></text:span><text:span text:style-name="T115"><text:s text:c="2"/></text:span><text:span text:style-name="T115"><text:s/></text:span><text:span text:style-name="T113">日前</text:span><text:span text:style-name="T113">完成復學申請。</text:span></text:p>
      <text:p text:style-name="P99"><text:span text:style-name="T113">(第1學期：每年8月15日前；第2學期：每年2月1日前</text:span><text:span text:style-name="T113">。</text:span><text:span text:style-name="T113">)</text:span></text:p>
      <text:p text:style-name="P100"><text:span text:style-name="T113">3.</text:span><text:span text:style-name="T113">欲</text:span><text:span text:style-name="T113">申請復學時，</text:span><text:span text:style-name="T113">請</text:span><text:span text:style-name="T113">至本校教務處網頁下載「復學申請書」</text:span><text:span text:style-name="T113">並</text:span><text:span text:style-name="T113">於復學申請截止日前</text:span><text:span text:style-name="T113">填妥後</text:span><text:span text:style-name="T113">寄回或</text:span><text:span text:style-name="T113">傳真(08-7740298)至</text:span><text:span text:style-name="T113">註冊組</text:span><text:span text:style-name="T113">（進修教育組）</text:span><text:span text:style-name="T113">辦理。</text:span></text:p>
      <text:p text:style-name="P97">4.辦理退學後即不得再復學。</text:p>
      <text:p text:style-name="P101"><text:span text:style-name="T74">5.學生</text:span><text:span text:style-name="T76">於休學期間</text:span><text:span text:style-name="T74">參加學生平安保險，請於開學3週內繳費，未繳者視同中斷學生平安保險，無法享有保障。 </text:span></text:p>
      <text:p text:style-name="P98">6.休學期滿未辦理復學亦未申請延長休學者，依學則規定予以退學。</text:p>
      <text:p text:style-name="P102"><text:span text:style-name="T117"><text:s text:c="18"/></text:span><text:span text:style-name="T118">教務處</text:span><text:span text:style-name="T118">註冊組</text:span></text:p>
      <text:p text:style-name="P103"><text:s text:c="18"/>（進修教育組）</text:p>
      <text:p text:style-name="P104"><text:span text:style-name="T118">中</text:span><text:span text:style-name="T118"> <text:s text:c="2"/></text:span><text:span text:style-name="T118">華</text:span><text:span text:style-name="T118"> <text:s text:c="2"/></text:span><text:span text:style-name="T118">民</text:span><text:span text:style-name="T118"> <text:s text:c="2"/></text:span><text:span text:style-name="T118">國 </text:span><text:span text:style-name="T118"><text:s text:c="4"/></text:span><text:span text:style-name="T118"><text:s/>年 </text:span><text:span text:style-name="T118"><text:s text:c="4"/></text:span><text:span text:style-name="T118"><text:s/>月 </text:span><text:span text:style-name="T118"><text:s text:c="4"/></text:span><text:span text:style-name="T118"><text:s/>日</text:span></text:p>
      <text:p text:style-name="P105"><text:span text:style-name="T124">國立屏東科技大學休學期間</text:span><text:span text:style-name="T105">（</text:span><text:span text:style-name="T124">不</text:span><text:span text:style-name="T105">）</text:span><text:span text:style-name="T124">參加</text:span><text:span text:style-name="T105">「學生平安保險」同意書</text:span></text:p>
      <text:p text:style-name="P68"><draw:frame draw:style-name="fr1" draw:name="外框2" text:anchor-type="paragraph" svg:y="0.004cm" svg:width="18.733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66">系所班級</text:p></table:table-cell><table:table-cell table:style-name="表格3.A1" office:value-type="string"><text:p text:style-name="P65"><text:span text:style-name="T78">姓名：</text:span><text:span text:style-name="T3"> </text:span></text:p></table:table-cell><table:table-cell table:style-name="表格3.A1" office:value-type="string"><text:p text:style-name="P67">學號：</text:p></table:table-cell></table:table-row><table:table-row table:style-name="表格3.2"><table:table-cell table:style-name="表格3.A1" office:value-type="string"><text:p text:style-name="P52"><text:span text:style-name="T78">部別：□日間部</text:span><text:span text:style-name="T106"> □進修部</text:span></text:p></table:table-cell><table:table-cell table:style-name="表格3.A1" office:value-type="string"><text:p text:style-name="P52"><text:span text:style-name="T78">聯絡電話</text:span><text:span text:style-name="T106">：（家）</text:span></text:p></table:table-cell><table:table-cell table:style-name="表格3.A1" office:value-type="string"><text:p text:style-name="P68">行動電話：</text:p></table:table-cell></table:table-row><table:table-row table:style-name="表格3.3"><table:table-cell table:style-name="表格3.A1" table:number-columns-spanned="3" office:value-type="string"><text:p text:style-name="P68">地址：</text:p></table:table-cell><table:covered-table-cell/><table:covered-table-cell/></table:table-row></table:table></draw:text-box></draw:frame></text:p>
      <text:p text:style-name="P70"><text:span text:style-name="T42">本人</text:span><text:span text:style-name="T49"> <text:s text:c="12"/></text:span><text:span text:style-name="T42">擬於</text:span><text:span text:style-name="T34"> <text:s text:c="5"/></text:span><text:span text:style-name="T35">學年</text:span><text:span text:style-name="T34"> <text:s text:c="5"/></text:span><text:span text:style-name="T35">學期</text:span><text:span text:style-name="T42">起至</text:span><text:span text:style-name="T34"> <text:s text:c="5"/></text:span><text:span text:style-name="T35">學年</text:span><text:span text:style-name="T34"> <text:s text:c="5"/></text:span><text:span text:style-name="T35">學期</text:span><text:span text:style-name="T42">止辦理</text:span><text:span text:style-name="T36">休學</text:span><text:span text:style-name="T42">，有關學生平安保險部份，業經學校健康促進諮商中心承辦人員說明，本人已充份瞭解相關權利義務及告知事項。</text:span></text:p>
      <text:p text:style-name="P70"><text:span text:style-name="T35">於</text:span><text:span text:style-name="T34"> <text:s text:c="5"/></text:span><text:span text:style-name="T35">學年</text:span><text:span text:style-name="T34"> <text:s text:c="5"/></text:span><text:span text:style-name="T35">學期起至</text:span><text:span text:style-name="T34"> <text:s text:c="5"/></text:span><text:span text:style-name="T35">學年</text:span><text:span text:style-name="T34"> <text:s text:c="5"/></text:span><text:span text:style-name="T35">學期止（</text:span><text:span text:style-name="T33">學生平安保險時間</text:span><text:span text:style-name="T35">）</text:span></text:p>
      <text:list xml:id="list945812867" text:style-name="WW8Num3">
        <text:list-item>
          <text:p text:style-name="P71"><text:span text:style-name="T50">投</text:span><text:span text:style-name="T51"> </text:span><text:span text:style-name="T50">保</text:span><text:span text:style-name="T42">：於休學期間繼續</text:span><text:span text:style-name="T50">參加</text:span><text:span text:style-name="T42">「學生平安保險」。</text:span></text:p>
        </text:list-item>
      </text:list>
      <text:p text:style-name="P3"/>
      <text:list xml:id="list110725601011809" text:continue-numbering="true" text:style-name="WW8Num3">
        <text:list-item>
          <text:p text:style-name="P71"><text:span text:style-name="T50">不投保</text:span><text:span text:style-name="T42">：於休學期間</text:span><text:span text:style-name="T50">不參加</text:span><text:span text:style-name="T42">「學生平安保險」，故日後如在休學期間發生任何有關意外或疾病住院等狀況，皆不具有學生平安保險保障，不得享有相關理賠權益。特立此書，以茲證明。</text:span></text:p>
        </text:list-item>
      </text:list>
      <text:list xml:id="list928228001" text:style-name="WW8Num6">
        <text:list-item>
          <text:p text:style-name="P73"><text:span text:style-name="T45">以下有關休學生是否參加學生平安保險告知事項</text:span><text:span text:style-name="T52">請務必詳閱</text:span><text:span text:style-name="T45">，健康中心日後將</text:span></text:p>
        </text:list-item>
      </text:list>
      <text:p text:style-name="P106"><text:span text:style-name="T47">不作另行通知</text:span><text:span text:style-name="T45">：</text:span></text:p>
      <text:list xml:id="list40162655" text:style-name="WW8Num1">
        <text:list-item>
          <text:p text:style-name="P72"><text:span text:style-name="T45">為使學生（具學籍者）享有基本保障，休學生可於休學期間選擇是否參加學生平安保險。（於繳費後辦理休學者，已繳交之平安保險費不辦理退費，於該學期結束前仍享有學保之保障。若要申請理賠可將申請文件寄至本校</text:span><text:span text:style-name="T45">健康中心</text:span><text:span text:style-name="T45">或親自至校辦理）。</text:span></text:p>
        </text:list-item>
        <text:list-item>
          <text:p text:style-name="P72"><text:span text:style-name="T45">學生平安保險係以學年度計算，每年八月一日至次年七月三十一日。保</text:span><text:span text:style-name="T45">險</text:span><text:span text:style-name="T45">費金額以年度招標金額為收費標準。</text:span></text:p>
        </text:list-item>
        <text:list-item>
          <text:p text:style-name="P72"><text:span text:style-name="T90">自102學年第二學期開始</text:span><text:span text:style-name="T94">，</text:span><text:span text:style-name="T90">休學期間選擇【</text:span><text:span text:style-name="T90">投</text:span><text:span text:style-name="T90">保】者</text:span><text:span text:style-name="T94">，於每學期</text:span><text:span text:style-name="T98">開學後</text:span><text:span text:style-name="T98">2週</text:span><text:span text:style-name="T98">內</text:span><text:span text:style-name="T94">，</text:span><text:span text:style-name="T98">依學校公告學保繳費方式及截止時間</text:span><text:span text:style-name="T94">，</text:span><text:span text:style-name="T98">請自行上網列印</text:span><text:span text:style-name="T100">『學生平安保險繳費單』</text:span><text:span text:style-name="T98">，於繳費截止日前下載繳費單並繳款</text:span><text:span text:style-name="T94">，</text:span><text:span text:style-name="T90">未繳或</text:span><text:span text:style-name="T90">逾期</text:span><text:span text:style-name="T90">者視同中斷學生平安保險，無法享有保障</text:span><text:span text:style-name="T37">，</text:span><text:span text:style-name="T37">日後不得有任何異議</text:span><text:span text:style-name="T45">。</text:span></text:p>
        </text:list-item>
        <text:list-item>
          <text:p text:style-name="P72"><text:span text:style-name="T45">爾後之休學期間選擇【</text:span><text:span text:style-name="T37">不</text:span><text:span text:style-name="T37">投</text:span><text:span text:style-name="T37">保</text:span><text:span text:style-name="T45">】者，應填具不參保同意書</text:span><text:span text:style-name="T94">，無法享有學生保險保障</text:span><text:span text:style-name="T45">，</text:span><text:span text:style-name="T45">日後不得有任何異議。</text:span></text:p>
        </text:list-item>
        <text:list-item>
          <text:p text:style-name="P72"><text:span text:style-name="T45">同意書若攜回請家長或監護人填寫者，</text:span><text:span text:style-name="T45">未按規定填寫完畢者，休學申請書健康中心不予核章</text:span><text:span text:style-name="T45">。</text:span></text:p>
        </text:list-item>
      </text:list>
      <text:p text:style-name="P4"/>
      <text:p text:style-name="P52"><text:span text:style-name="T121">立同意書人：</text:span><text:span text:style-name="T123"> <text:s text:c="35"/></text:span><text:span text:style-name="T121">家長（監護人）：</text:span></text:p>
      <text:p text:style-name="P76"><text:span text:style-name="T121">身份證字號：</text:span><text:span text:style-name="T123"> <text:s text:c="35"/></text:span><text:span text:style-name="T121">身份證字號：</text:span><text:span text:style-name="T123"> </text:span></text:p>
      <text:p text:style-name="P76"><text:span text:style-name="T121">聯絡電話：</text:span><text:span text:style-name="T123"> <text:s text:c="37"/></text:span><text:span text:style-name="T121">與學生關係：</text:span></text:p>
      <text:p text:style-name="P107"><text:span text:style-name="T78">中</text:span><text:span text:style-name="T3"> <text:s/></text:span><text:span text:style-name="T78">華</text:span><text:span text:style-name="T3"> <text:s/></text:span><text:span text:style-name="T78">民</text:span><text:span text:style-name="T3"> <text:s/></text:span><text:span text:style-name="T78">國　　</text:span><text:span text:style-name="T3"> <text:s text:c="4"/></text:span><text:span text:style-name="T78">　年　　</text:span><text:span text:style-name="T3"> <text:s text:c="5"/></text:span><text:span text:style-name="T78">　月　　</text:span><text:span text:style-name="T3"> <text:s text:c="5"/></text:span><text:span text:style-name="T78">　日</text:span></text:p>
      <text:p text:style-name="P69"/>
      <text:p text:style-name="P109"><text:span text:style-name="T56">（本表件填報資料，僅供本校學生平安保險業務使用，正本由健康中心存查）</text:span><text:span text:style-name="T57"> </text:span><text:span text:style-name="T60">102年09月06製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xpl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z0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508cm" fo:margin-left="0.50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36cm" fo:margin-left="0.3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space" fo:text-indent="-0.572cm" fo:margin-left="0.57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space" fo:text-indent="-0.487cm" fo:margin-left="0.487cm"/>
        </style:list-level-properties>
        <style:text-properties style:font-name="新細明體1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0.409cm" fo:margin-right="0.4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屏 東 科 技 大 學 休 學 申 請 書</dc:title>
    <meta:initial-creator>user</meta:initial-creator>
    <meta:creation-date>2020-03-11T12:57:00</meta:creation-date>
    <dc:creator>admin</dc:creator>
    <dc:date>2020-03-11T12:57:00</dc:date>
    <meta:print-date>2015-02-11T09:31:00</meta:print-date>
    <meta:editing-cycles>2</meta:editing-cycles>
    <meta:editing-duration>PT1M</meta:editing-duration>
    <meta:document-statistic meta:table-count="3" meta:image-count="0" meta:object-count="0" meta:page-count="3" meta:paragraph-count="168" meta:word-count="2204" meta:character-count="3166" meta:non-whitespace-character-count="2264"/>
    <meta:generator>NDC_ODF_Application_Tools_/3.3.3$Windows_X86_64 LibreOffice_project/1e1e6a7b6182699804c71e64ce03ac02dcaacc3f</meta:generator>
  </office:meta>
</office:document-meta>
</file>