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0652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1.2597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5784in" style:use-optimal-column-width="false"/>
    </style:style>
    <style:style style:name="TableColumn19" style:family="table-column">
      <style:table-column-properties style:column-width="1.9291in" style:use-optimal-column-width="false"/>
    </style:style>
    <style:style style:name="Table7" style:family="table">
      <style:table-properties style:width="7.1069in" fo:margin-left="-0.0194in" table:align="left"/>
    </style:style>
    <style:style style:name="TableRow20" style:family="table-row">
      <style:table-row-properties style:min-row-height="0.3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3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3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34" style:parent-style-name="Standard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3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42" style:parent-style-name="Standard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51" style:parent-style-name="Standard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6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62" style:parent-style-name="Standard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Row76" style:family="table-row">
      <style:table-row-properties style:min-row-height="0.604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6" style:parent-style-name="Standard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style:line-height-at-least="0.1666in" fo:margin-left="0.0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ableRow135" style:family="table-row">
      <style:table-row-properties style:min-row-height="0.213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.1666in" fo:margin-left="0.0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32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32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74" style:family="table-row">
      <style:table-row-properties style:min-row-height="0.605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083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-asian="標楷體" fo:color="#A6A6A6"/>
    </style:style>
    <style:style style:name="TableRow180" style:family="table-row">
      <style:table-row-properties style:min-row-height="0.64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style:line-height-at-least="0.1388in"/>
      <style:text-properties style:font-name-asian="標楷體"/>
    </style:style>
    <style:style style:name="P183" style:parent-style-name="Standard" style:family="paragraph">
      <style:paragraph-properties style:snap-to-layout-grid="false" fo:text-align="justify" style:line-height-at-least="0.1388in"/>
      <style:text-properties style:font-name-asian="標楷體"/>
    </style:style>
    <style:style style:name="P184" style:parent-style-name="Standard" style:family="paragraph">
      <style:paragraph-properties style:snap-to-layout-grid="false" fo:text-align="justify" style:line-height-at-least="0.1388in"/>
      <style:text-properties style:font-name-asian="標楷體"/>
    </style:style>
    <style:style style:name="P185" style:parent-style-name="Standard" style:family="paragraph">
      <style:paragraph-properties style:snap-to-layout-grid="false" fo:text-align="justify" style:line-height-at-least="0.1388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509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/>
    </style:style>
    <style:style style:name="P204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211" style:parent-style-name="Standard" style:family="paragraph">
      <style:paragraph-properties style:snap-to-layout-grid="false" fo:text-align="justify" style:line-height-at-least="0.1527in"/>
    </style:style>
    <style:style style:name="T212" style:parent-style-name="預設段落字型" style:family="text">
      <style:text-properties style:font-name-asian="標楷體"/>
    </style:style>
    <style:style style:name="P213" style:parent-style-name="清單段落" style:list-style-name="WWNum3" style:family="paragraph">
      <style:paragraph-properties style:snap-to-layout-grid="false" fo:text-align="justify" style:line-height-at-least="0.1527in"/>
    </style:style>
    <style:style style:name="T214" style:parent-style-name="預設段落字型" style:family="text">
      <style:text-properties style:font-name-asian="標楷體"/>
    </style:style>
    <style:style style:name="P215" style:parent-style-name="清單段落" style:list-style-name="WWNum3" style:family="paragraph">
      <style:paragraph-properties style:snap-to-layout-grid="false" fo:text-align="justify" style:line-height-at-least="0.152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list-style-name="WWNum3" style:family="paragraph">
      <style:paragraph-properties style:snap-to-layout-grid="false" fo:text-align="justify" style:line-height-at-least="0.152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list-style-name="WWNum3" style:family="paragraph">
      <style:paragraph-properties style:snap-to-layout-grid="false" fo:text-align="justify" style:line-height-at-least="0.152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3" style:family="paragraph">
      <style:paragraph-properties style:snap-to-layout-grid="false" fo:text-align="justify" style:line-height-at-least="0.1527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style:snap-to-layout-grid="false" fo:text-align="justify" style:line-height-at-least="0.1527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34" style:parent-style-name="Standard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2" style:parent-style-name="Standard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4" style:parent-style-name="Standard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<text:span text:style-name="T2">時尚設計與管理系教室儀器設備課餘使用申請表</text:span></text:p>
      <text:p text:style-name="P3"><text:span text:style-name="T4"><text:s text:c="59"/></text:span><text:span text:style-name="T5">編號：</text:span><text:span text:style-name="T6"><text:s text:c="1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教室名稱</text:p>
          </table:table-cell>
          <table:covered-table-cell/>
          <table:table-cell table:style-name="TableCell23" table:number-columns-spanned="10">
            <text:p text:style-name="P24"><text:span text:style-name="T25">□</text:span><text:span text:style-name="T26">整體造型教室</text:span><text:span text:style-name="T27">(HE105)<text:s/></text:span><text:span text:style-name="T28">□</text:span><text:span text:style-name="T29">標準檢驗室</text:span><text:span text:style-name="T30">(HE107)<text:s/></text:span><text:span text:style-name="T31">□</text:span><text:span text:style-name="T32">基礎設計教室</text:span><text:span text:style-name="T33">(HE108)</text:span></text:p>
            <text:p text:style-name="P34"><text:span text:style-name="T35">□</text:span><text:span text:style-name="T36">布料設計教室</text:span><text:span text:style-name="T37">(HE109)<text:s/></text:span><text:span text:style-name="T38">□</text:span><text:span text:style-name="T39">電腦輔助設計教室（</text:span><text:span text:style-name="T40">HE110</text:span><text:span text:style-name="T41">）</text:span></text:p>
            <text:p text:style-name="P42"><text:span text:style-name="T43">□</text:span><text:span text:style-name="T44">織品科學實驗教室（</text:span><text:span text:style-name="T45">HE112</text:span><text:span text:style-name="T46">）</text:span><text:span text:style-name="T47"><text:s/></text:span><text:span text:style-name="T48">□</text:span><text:span text:style-name="T49">服裝設計教室</text:span><text:span text:style-name="T50">(HE209)</text:span></text:p>
            <text:p text:style-name="P51"><text:span text:style-name="T52">□</text:span><text:span text:style-name="T53">髮妝設計教室</text:span><text:span text:style-name="T54">(HE211)<text:s/></text:span><text:span text:style-name="T55">□</text:span><text:span text:style-name="T56">服裝構成實習教室</text:span><text:span text:style-name="T57">(HE212)<text:s/></text:span><text:s/><text:span text:style-name="T58">□</text:span><text:span text:style-name="T59">設計綜合教室（</text:span><text:span text:style-name="T60">HE214</text:span><text:span text:style-name="T61">）</text:span></text:p>
            <text:p text:style-name="P62"><text:span text:style-name="T63">□</text:span><text:span text:style-name="T64">流行產業管理教室</text:span><text:span text:style-name="T65">(HE305)</text:span><text:span text:style-name="T66"><text:s/>□</text:span><text:span text:style-name="T67">時尚系會議室</text:span><text:span text:style-name="T68">(</text:span><text:span text:style-name="T69">HE210</text:span><text:span text:style-name="T70">)</text:span><text:span text:style-name="T71"><text:s/>□</text:span><text:span text:style-name="T72">時尚系研討室</text:span><text:span text:style-name="T73">(</text:span><text:span text:style-name="T74">HE304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儀器名稱</text:p>
            <text:p text:style-name="P79">(請寫編號)</text:p>
          </table:table-cell>
          <table:covered-table-cell/>
          <table:table-cell table:style-name="TableCell80" table:number-columns-spanned="6">
            <text:p text:style-name="P81"><text:span text:style-name="T82">□</text:span><text:span text:style-name="T83">縫紉機</text:span><text:span text:style-name="T84">: ____________________</text:span></text:p>
            <text:p text:style-name="P85"><text:span text:style-name="T86">□</text:span><text:span text:style-name="T87">電</text:span><text:span text:style-name="T88"><text:s text:c="2"/></text:span><text:span text:style-name="T89">腦</text:span><text:span text:style-name="T90">:</text:span><text:span text:style-name="T91">____________________</text:span></text:p>
            <text:p text:style-name="P92"><text:span text:style-name="T93">□</text:span><text:span text:style-name="T94">其</text:span><text:span text:style-name="T95"><text:s text:c="2"/></text:span><text:span text:style-name="T96">他</text:span><text:span text:style-name="T97">:</text:span><text:span text:style-name="T98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使用</text:p>
            <text:p text:style-name="P101">目的</text:p>
          </table:table-cell>
          <table:covered-table-cell/>
          <table:table-cell table:style-name="TableCell102" table:number-columns-spanned="2">
            <text:p text:style-name="P103">□技能檢定練習□上課作業</text:p>
            <text:p text:style-name="P104">□競賽練習□畢展作品<text:s/>□班會</text:p>
            <text:p text:style-name="P105">□口試</text:p>
            <text:p text:style-name="P106"><text:span text:style-name="T107">□</text:span><text:span text:style-name="T108">其他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一般使用日期及時間</text:p>
          </table:table-cell>
          <table:covered-table-cell/>
          <table:table-cell table:style-name="TableCell112" table:number-rows-spanned="2">
            <text:p text:style-name="P113">日期</text:p>
          </table:table-cell>
          <table:table-cell table:style-name="TableCell114">
            <text:p text:style-name="P115">/</text:p>
          </table:table-cell>
          <table:table-cell table:style-name="TableCell116" table:number-columns-spanned="2" table:number-rows-spanned="2">
            <text:p text:style-name="P117">時</text:p>
            <text:p text:style-name="P118">間</text:p>
          </table:table-cell>
          <table:covered-table-cell/>
          <table:table-cell table:style-name="TableCell119" table:number-columns-spanned="6">
            <text:p text:style-name="P120"><text:span text:style-name="T121">□</text:span><text:span text:style-name="T122">空堂</text:span><text:span text:style-name="T123"><text:s/></text:span><text:span text:style-name="T124"><text:s text:c="3"/></text:span><text:span text:style-name="T125">:</text:span><text:span text:style-name="T126"><text:s text:c="3"/></text:span><text:span text:style-name="T127"><text:s/>~<text:s/></text:span><text:span text:style-name="T128"><text:s text:c="3"/></text:span><text:span text:style-name="T129">:</text:span><text:span text:style-name="T130"><text:s text:c="3"/></text:span><text:span text:style-name="T131"><text:s text:c="2"/>□17:30-21:00</text:span><text:span text:style-name="T132">(</text:span><text:span text:style-name="T133">限週一至週五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畢展籌備期間使用時間</text:span></text:p>
          </table:table-cell>
          <table:covered-table-cell/>
          <table:covered-table-cell>
            <text:p text:style-name="內文"/>
          </table:covered-table-cell>
          <table:table-cell table:style-name="TableCell139">
            <text:p text:style-name="P140">/</text:p>
          </table:table-cell>
          <table:covered-table-cell>
            <text:p text:style-name="內文"/>
          </table:covered-table-cell>
          <table:covered-table-cell/>
          <table:table-cell table:style-name="TableCell141" table:number-columns-spanned="6">
            <text:p text:style-name="P142"><text:span text:style-name="T143">□17:30-23:00</text:span><text:span text:style-name="T144">(</text:span><text:span text:style-name="T145">限週一至週五</text:span><text:span text:style-name="T146">)</text:span><text:span text:style-name="T147">□10:00-18:00(</text:span><text:span text:style-name="T148">週六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<text:span text:style-name="T153">申請人</text:span></text:p>
          </table:table-cell>
          <table:covered-table-cell/>
          <table:table-cell table:style-name="TableCell154" table:number-columns-spanned="10">
            <text:p text:style-name="P155"><text:span text:style-name="T156">班級：</text:span><text:span text:style-name="T157">□</text:span><text:span text:style-name="T158">時尚</text:span><text:span text:style-name="T159"><text:s text:c="6"/></text:span><text:span text:style-name="T160"><text:s/>A</text:span><text:span text:style-name="T161"><text:s text:c="2"/></text:span><text:span text:style-name="T162">□</text:span><text:span text:style-name="T163">產專</text:span><text:span text:style-name="T164"><text:s text:c="6"/></text:span><text:span text:style-name="T165"><text:s/>A</text:span><text:span text:style-name="T166"><text:s text:c="2"/></text:span><text:span text:style-name="T167">□</text:span><text:span text:style-name="T168">碩士</text:span><text:span text:style-name="T169"><text:s text:c="6"/></text:span><text:span text:style-name="T17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/>
          <table:table-cell table:style-name="TableCell172" table:number-columns-spanned="10">
            <text:p text:style-name="P173">學號: <text:s text:c="12"/>姓名：<text:s text:c="1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共同申請人</text:p>
          </table:table-cell>
          <table:covered-table-cell/>
          <table:table-cell table:style-name="TableCell177" table:number-columns-spanned="10">
            <text:p text:style-name="P178"><text:span text:style-name="T179">如為全班進行借用請列印點名單勾選後釘於申請表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承諾書：</text:p>
            <text:p text:style-name="P183"><text:s text:c="4"/>本申請人已詳悉本系儀器設備管理辦法，並願意遵守一切使用規定，違者責任自負。</text:p>
            <text:p text:style-name="P184"/>
            <text:p text:style-name="P185"><text:span text:style-name="T186"><text:s text:c="20"/></text:span><text:span text:style-name="T187">(</text:span><text:span text:style-name="T188">團體</text:span><text:span text:style-name="T189">)</text:span><text:span text:style-name="T190">申請人簽名：</text:span><text:span text:style-name="T191"><text:s text:c="28"/></text:span><text:span text:style-name="T192">年</text:span><text:span text:style-name="T193"><text:s text:c="4"/></text:span><text:span text:style-name="T194">月</text:span><text:span text:style-name="T195"><text:s text:c="3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系主任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管理</text:p>
            <text:p text:style-name="P204">教師（人）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指導（任課）教師（人）</text:p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P211"><text:span text:style-name="T212">備註：</text:span></text:p>
      <text:list text:style-name="WWNum3">
        <text:list-item text:start-value="1">
          <text:p text:style-name="P213"><text:span text:style-name="T214">本表經核定後即刻送系辦登錄，使用後亦即刻送回系辦留存。</text:span></text:p>
        </text:list-item>
        <text:list-item>
          <text:p text:style-name="P215"><text:span text:style-name="T216">除特殊狀況外，申請人需於使用</text:span><text:span text:style-name="T217">前三天提出申請</text:span><text:span text:style-name="T218">。</text:span></text:p>
        </text:list-item>
        <text:list-item>
          <text:p text:style-name="P219"><text:span text:style-name="T220">儀器設備之借用應為該教室非上課時段，並</text:span><text:span text:style-name="T221">確實維護教室環境清潔及安全。</text:span></text:p>
        </text:list-item>
        <text:list-item>
          <text:p text:style-name="P222"><text:span text:style-name="T223">針對畢展籌備期間</text:span><text:span text:style-name="T224">(</text:span><text:span text:style-name="T225">四年級上學期開學日起至畢展總審前</text:span><text:span text:style-name="T226">)</text:span><text:span text:style-name="T227">特別開放星期一至星期五（下午五時三十分至下午十一時）課餘時間為限，畢展期間過後回歸正規使用期間（早上八時至下午九時）。</text:span></text:p>
        </text:list-item>
        <text:list-item>
          <text:p text:style-name="P228"><text:span text:style-name="T229">凡國定假日、連續假期及系上因舉辦活動之需求，各專業教室及設備不予開放借用。</text:span></text:p>
        </text:list-item>
      </text:list>
      <text:p text:style-name="P230"><text:span text:style-name="T231">-------------------------------------------------------------------------------------</text:span></text:p>
      <text:p text:style-name="P232"><text:span text:style-name="T233">借用教室超過系上管理時間使用同意聲明</text:span></text:p>
      <text:p text:style-name="P234"><text:span text:style-name="T235">時尚設計與管理系</text:span><text:span text:style-name="T236"><text:s text:c="2"/></text:span><text:span text:style-name="T237">申請人班級</text:span><text:span text:style-name="T238"><text:s text:c="13"/></text:span><text:span text:style-name="T239">，由</text:span><text:span text:style-name="T240"><text:s text:c="13"/></text:span><text:span text:style-name="T241">老師指導的學生，</text:span></text:p>
      <text:p text:style-name="P242"><text:span text:style-name="T243">於</text:span><text:span text:style-name="T244"><text:s text:c="5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至</text:span><text:span text:style-name="T250"><text:s text:c="5"/></text:span><text:span text:style-name="T251">年</text:span><text:span text:style-name="T252"><text:s text:c="5"/></text:span><text:span text:style-name="T253">月</text:span><text:span text:style-name="T254"><text:s text:c="5"/></text:span><text:span text:style-name="T255">日期間</text:span><text:span text:style-name="T256">(</text:span><text:span text:style-name="T257">至多連續申請兩日</text:span><text:span text:style-name="T258">)</text:span></text:p>
      <text:p text:style-name="P259"><text:span text:style-name="T260">申請留到晚上</text:span><text:span text:style-name="T261"><text:s text:c="4"/></text:span><text:span text:style-name="T262"><text:s text:c="7"/></text:span><text:span text:style-name="T263">點使用專業教室</text:span></text:p>
      <text:p text:style-name="P264"><text:span text:style-name="T265">□HE105 □HE108 □HE211 □HE212 □HE214 □HE209 □HE210 □</text:span><text:span text:style-name="T266">其他</text:span><text:span text:style-name="T267"><text:s text:c="10"/></text:span></text:p>
      <text:p text:style-name="P268"><text:span text:style-name="T269">使用教室超過系上管理時間</text:span><text:span text:style-name="T270">晚上八點後</text:span><text:span text:style-name="T271">，願意遵守系上規定</text:span><text:span text:style-name="T272">:</text:span><text:span text:style-name="T273">維護教室設備、維持教室整潔、冷氣及電燈電源確實關閉、門確實上鎖以及照顧自身安全、在此提出聲明以示負責。</text:span></text:p>
      <text:p text:style-name="P274"><text:span text:style-name="T275">聲明人簽名</text:span><text:span text:style-name="T276">: <text:s text:c="22"/></text:span><text:span text:style-name="T277">指導老師簽名</text:span><text:span text:style-name="T27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20-03-06T08:22:00Z</meta:creation-date>
    <dc:date>2022-07-11T05:31:00Z</dc:date>
    <meta:print-date>2018-11-22T01:01:00Z</meta:print-date>
    <meta:template xlink:href="Normal" xlink:type="simple"/>
    <meta:editing-cycles>3</meta:editing-cycles>
    <meta:editing-duration>PT0S</meta:editing-duration>
    <meta:user-defined meta:name="AppVersion">14.0000</meta:user-defined>
    <meta:document-statistic meta:page-count="1" meta:paragraph-count="2" meta:word-count="215" meta:character-count="1441" meta:row-count="10" meta:non-whitespace-character-count="1228"/>
  </office:meta>
</office:document-meta>
</file>