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49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3.198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1.468cm"/>
    </style:style>
    <style:style style:name="表格1.L" style:family="table-column">
      <style:table-column-properties style:column-width="4.152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36cm" fo:keep-together="auto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85cm" fo:keep-together="auto"/>
    </style:style>
    <style:style style:name="表格1.4" style:family="table-row">
      <style:table-row-properties style:min-row-height="0.542cm" fo:keep-together="auto"/>
    </style:style>
    <style:style style:name="表格1.5" style:family="table-row">
      <style:table-row-properties style:min-row-height="0.845cm" fo:keep-together="auto"/>
    </style:style>
    <style:style style:name="表格1.7" style:family="table-row">
      <style:table-row-properties style:min-row-height="2.489cm"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633cm" fo:keep-together="always"/>
    </style:style>
    <style:style style:name="表格1.9" style:family="table-row">
      <style:table-row-properties style:min-row-height="0.746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08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2">
      <style:paragraph-properties style:line-height-at-least="0.423cm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fo:text-align="end" style:justify-single-word="false" style:snap-to-layout-grid="false"/>
    </style:style>
    <style:style style:name="P4" style:family="paragraph" style:parent-style-name="Standard" style:list-style-name="WWNum1">
      <style:paragraph-properties fo:line-height="125%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353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21cm" style:font-name-asian="標楷體1"/>
    </style:style>
    <style:style style:name="P13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fo:font-size="10pt" style:font-name-asian="標楷體1" style:font-size-asian="10pt"/>
    </style:style>
    <style:style style:name="P14" style:family="paragraph" style:parent-style-name="Standard">
      <style:paragraph-properties style:line-height-at-least="0.388cm"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-0.499cm" fo:margin-right="0cm" fo:line-height="125%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19" style:family="paragraph" style:parent-style-name="Standard">
      <style:paragraph-properties fo:margin-left="0.882cm" fo:margin-right="0cm" fo:line-height="125%" fo:text-align="justify" style:justify-single-word="false" fo:text-indent="-0.882cm" style:auto-text-indent="false" style:snap-to-layout-grid="false"/>
    </style:style>
    <style:style style:name="P20" style:family="paragraph" style:parent-style-name="Standard">
      <style:paragraph-properties fo:margin-left="1.977cm" fo:margin-right="0cm" fo:line-height="125%" fo:text-indent="-1.482cm" style:auto-text-indent="false" style:snap-to-layout-grid="false"/>
    </style:style>
    <style:style style:name="P21" style:family="paragraph" style:parent-style-name="Standard">
      <style:paragraph-properties fo:margin-left="1.976cm" fo:margin-right="0cm" fo:line-height="125%" fo:text-indent="-1.976cm" style:auto-text-indent="false" style:snap-to-layout-grid="false"/>
    </style:style>
    <style:style style:name="P22" style:family="paragraph" style:parent-style-name="Standard">
      <style:paragraph-properties fo:margin-left="2.469cm" fo:margin-right="0cm" fo:line-height="125%" fo:text-indent="-2.469cm" style:auto-text-indent="false" style:snap-to-layout-grid="false"/>
    </style:style>
    <style:style style:name="P23" style:family="paragraph" style:parent-style-name="Standard">
      <style:paragraph-properties fo:margin-left="2.293cm" fo:margin-right="0cm" fo:line-height="125%" fo:text-indent="-1.235cm" style:auto-text-indent="false" style:snap-to-layout-grid="false"/>
    </style:style>
    <style:style style:name="P24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25" style:family="paragraph" style:parent-style-name="Standard">
      <style:paragraph-properties fo:margin-left="0.238cm" fo:margin-right="0cm" style:line-height-at-least="0.423cm" fo:orphans="0" fo:widows="0" fo:text-indent="0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0.238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8pt" style:font-name-asian="標楷體1" style:font-size-asian="8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letter-spacing="0.009cm" style:letter-kerning="false" style:font-name-asian="標楷體1" style:font-size-complex="12pt"/>
    </style:style>
    <style:style style:name="T9" style:family="text">
      <style:text-properties fo:color="#ff0000" loext:opacity="100%" style:font-name="標楷體" fo:font-size="14pt" fo:letter-spacing="0.009cm" style:letter-kerning="false" style:font-name-asian="標楷體1" style:font-size-asian="14pt" style:font-size-complex="14pt"/>
    </style:style>
    <style:style style:name="T10" style:family="text">
      <style:text-properties fo:color="#ff0000" loext:opacity="100%" fo:font-size="14pt" style:font-name-asian="標楷體1" style:font-size-asian="14pt" style:font-size-complex="14pt"/>
    </style:style>
    <style:style style:name="T11" style:family="text">
      <style:text-properties fo:color="#ff0000" loext:opacity="100%" fo:font-size="14pt" style:font-name-asian="標楷體1" style:font-size-asian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letter-spacing="0.009cm" style:letter-kerning="false" style:font-size-complex="12pt"/>
    </style:style>
    <style:style style:name="T18" style:family="text">
      <style:text-properties style:font-name="標楷體" style:font-size-complex="12pt"/>
    </style:style>
    <style:style style:name="T19" style:family="text">
      <style:text-properties style:font-name="標楷體" fo:font-size="20pt" style:font-name-asian="標楷體1" style:font-size-asian="20pt" style:font-size-complex="20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size-complex="12pt"/>
    </style:style>
    <style:style style:name="T22" style:family="text">
      <style:text-properties fo:letter-spacing="-0.021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國立屏東科技大學時尚設計與管理系儀器設備管理辦法</text:span></text:p>
      <text:p text:style-name="P2"><text:span text:style-name="T2"><text:s text:c="51"/></text:span><text:span text:style-name="T3">經本系95年09月11日95學年度第1學期第2次系務會議通過</text:span></text:p>
      <text:p text:style-name="P3"><text:span text:style-name="T3">經本系105年10月20日105學年度第1學期第2次系務會議通過</text:span></text:p>
      <text:p text:style-name="P18"><text:span text:style-name="T6">一、國立屏東科技大學時尚設計與管理系（以下簡稱本系）為有效運用與管理儀器設備特訂定本辦法。</text:span></text:p>
      <text:p text:style-name="P18"><text:span text:style-name="T6">二、本系儀器設備以供本系師生使用為原則，校內各單位或校外學術單位需先呈請系主任同意後使用。列於時尚科技服務中心之儀器設備，其使用原則依該中心設置辦法之相關規定辦理。</text:span></text:p>
      <text:p text:style-name="P18"><text:span text:style-name="T6">三、本系專任教師均需依教授課程或學術領域負責管理專業教室，每位專任教師以管理一間專業教室為原則。當同間專業教室有兩位（含）以上教師共同使用時，由教師們協調一人或共同擔任管理人。普通教室、系辦公室及系館公共空間由系主任負責管理。教室使用規則由各該管理人另訂之。</text:span></text:p>
      <text:p text:style-name="P19"><text:span text:style-name="T8">四、</text:span><text:span text:style-name="T9">本系專業教室分別為：整體造型教室(HE105)、標準檢驗室(HE107)、基礎設計教室(HE108)、布料設計教室(HE109)、電腦輔助設計教室（HE110）、織品科學實驗教室（HE112）、服裝設計教室(HE209)、髮妝設計教室(HE211)、服裝構成實習教室(HE212)、設計綜合教室（HE214）、會議室（HE210）、流行產業管理教室(HE305);時尚設計研究室(HE302)、整體造型設計研究室(HE304)、流行產業管理研究室(HE306)、布料設計研發研究室(HE308) 為系館公共空間。</text:span></text:p>
      <text:p text:style-name="P18"><text:span text:style-name="T6">五、本系專業儀器設備依其功能屬性歸置各專業教室；共同教學、行政及其他用途之設備，依其屬性置於系辦公室或系館公共空間。以教師個人主持研究計畫購置之儀器設備，由系主任協調置放位置。</text:span></text:p>
      <text:p text:style-name="P18"><text:span text:style-name="T6">六、本系儀器設備之財產保管人為該儀器設備置放處之管理人，並得以和使用該儀器設備任課教師共同擔任管理人，任課教師不得拒絕。以教師個人主持研究計畫所購置之儀器設備，以其為財產保管人。系財產總保管人，由未兼行政職務教師輪流擔任之，任期兩年。</text:span></text:p>
      <text:p text:style-name="P18"><text:span text:style-name="T6">七、本系儀器設備之使用規則如下：</text:span></text:p>
      <text:p text:style-name="P20"><text:span text:style-name="T6">（一）本系儀器設備係供教學、研究、服務及行政用途。且以教學使用為第一優先。</text:span></text:p>
      <text:p text:style-name="P20"><text:span text:style-name="T6">（二）課內使用儀器設備不用申請，由任課教師負責指導及管理之。</text:span></text:p>
      <text:p text:style-name="P21"><text:span text:style-name="T6"><text:s text:c="2"/>（三）課外申請使用者，需先熟悉儀器設備之操作方法，並願意遵守一切使用規定後始能使用，其使用程序如下：</text:span></text:p>
      <text:list xml:id="list221802478" text:style-name="WWNum1">
        <text:list-item>
          <text:p text:style-name="P4"><text:span text:style-name="T10">使用者需於三日前提出申請（申請表如附件），除特殊狀況授權由指導教師負責，</text:span><text:span text:style-name="T7">並經核定後使用之，其審核程序如申請表。</text:span></text:p>
        </text:list-item>
        <text:list-item>
          <text:p text:style-name="P4"><text:soft-page-break/><text:span text:style-name="T6">申請人於報到時間至系辦公室報到，並由負責人員帶領至儀器設備置放處。正規時間外使用者則向指導（任課）教師報到。</text:span></text:p>
        </text:list-item>
        <text:list-item>
          <text:p text:style-name="P4"><text:span text:style-name="T6">使用者先檢視儀器設備之完整性，若有損壞情形，需立即報告負責人員。</text:span></text:p>
        </text:list-item>
        <text:list-item>
          <text:p text:style-name="P4"><text:span text:style-name="T6">使用完畢需整理周遭環境，並登錄儀器使用狀況後，始能離去。</text:span></text:p>
        </text:list-item>
      </text:list>
      <text:p text:style-name="P22"><text:span text:style-name="T6"><text:s text:c="4"/>（四）申請連續使用單一儀器設備之期間，以二天為一期限。若需持續使用，俟期限將屆前另再申請。申請使用期間若發現違反使用規定，非申請者使用或無使用之情形，立即終止使用權，必要時另予議處。</text:span></text:p>
      <text:p text:style-name="P22"><text:span text:style-name="T6"><text:s text:c="4"/>（五）儀器設備正規使用期間，以星期一至星期五（早上八時至下午九時）為限。</text:span><text:span text:style-name="T10">針對畢展籌備期間(四年級上學期開學日起至畢展總審前)特別開放星期一至星期五（下午五時三十分至下午十一時）課餘時間為限，畢展期間過後回歸正規使用期間（</text:span><text:span text:style-name="T11">早上八時至下午九時</text:span><text:span text:style-name="T10">）。</text:span><text:span text:style-name="T6">若需正規期間外及寒、暑假期間使用，由指導（任課）教師負責安全、清潔及保管之全責。</text:span></text:p>
      <text:p text:style-name="P22"><text:span text:style-name="T6"><text:s text:c="4"/>（六）申請人未熟悉儀器設備使用方法時，指導（任課）教師及財產管理教師有義務教授其操作方法。</text:span></text:p>
      <text:p text:style-name="P22"><text:span text:style-name="T6"><text:s text:c="4"/>（七）指導（任課）教師於簽核申請表時，需確認該申請人熟悉該儀器設備之操作方法及安全準則。必要時需到場指導。</text:span></text:p>
      <text:p text:style-name="P22"><text:span text:style-name="T6"><text:s text:c="4"/>（八）兩人以上同時使用教室時，財產管理教師（人）需就申請者中擇選一人總負責教室清潔及安全維護。使用者需恪遵使用規則、安全維護及環境清潔，違反規則且情節重大者，管理教師得終止該申請人使用，必要時依校規懲處。</text:span></text:p>
      <text:p text:style-name="P22"><text:span text:style-name="T6"><text:s text:c="4"/>（九）使用申請由管理教師（人）決行。惟特殊事項、校內各單位或校外學術單位借用另需系主任核定，並知會管理教師。</text:span></text:p>
      <text:p text:style-name="P22"><text:span text:style-name="T6"><text:s text:c="4"/>（十）管理教師（人）及系辦負責人員有考核使用者環境清潔及儀器設備維護之責。</text:span></text:p>
      <text:p text:style-name="P22"><text:span text:style-name="T6">八、本系儀器設備若需移交，需於每學年度開學前完成交接，惟特殊情形由</text:span></text:p>
      <text:p text:style-name="P23"><text:span text:style-name="T6">系主任另訂之。</text:span></text:p>
      <text:p text:style-name="P18"><text:span text:style-name="T6">九、本系各專業教室門鑰匙保管者分別為管理教師（行政、研究助理人員經管理教師授權者）、系辦公室及總務處。本系教師、行政及研究助理人員必要時可向系辦公室或管理教師商借使用。鑰匙非經系主任同意不得複製，且不得交予他人。</text:span></text:p>
      <text:p text:style-name="P2"><text:span text:style-name="T6">十、本系儀器設備之維護（修），由該財產保管人為之（含委外維修）。</text:span></text:p>
      <text:p text:style-name="P2"><text:span text:style-name="T6">十一、本辦法經系務會議通過呈請校長核定後實施，修正時亦同。</text:span></text:p>
      <text:p text:style-name="P5"><text:soft-page-break/></text:p>
      <text:p text:style-name="P24"><text:span text:style-name="T12">時尚設計與管理系教室儀器設備課餘使用申請表</text:span></text:p>
      <text:p text:style-name="P6"><text:span text:style-name="T3"><text:s text:c="59"/>編號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教室名稱</text:p>
          </table:table-cell>
          <table:covered-table-cell/>
          <table:table-cell table:style-name="表格1.C1" table:number-columns-spanned="10" office:value-type="string">
            <text:p text:style-name="P8"><text:span text:style-name="T15">□</text:span><text:span text:style-name="T17">整體造型教室(HE105)</text:span><text:span text:style-name="T15">□</text:span><text:span text:style-name="T17">標準檢驗室(HE107)</text:span><text:span text:style-name="T15">□</text:span><text:span text:style-name="T17">基礎設計教室(HE108)</text:span><text:span text:style-name="T15">□</text:span><text:span text:style-name="T17">布料設計教室(HE109)</text:span><text:span text:style-name="T15">□</text:span><text:span text:style-name="T17">電腦輔助設計教室（HE110）</text:span><text:span text:style-name="T15">□</text:span><text:span text:style-name="T17">織品科學實驗教室（HE112）</text:span><text:span text:style-name="T15">□</text:span><text:span text:style-name="T17">服裝設計教室(HE209)</text:span><text:span text:style-name="T15">□</text:span><text:span text:style-name="T17">髮妝設計教室(HE211)</text:span><text:span text:style-name="T15">□</text:span><text:span text:style-name="T17">服裝構成實習教室(HE212)</text:span><text:span text:style-name="T15">□</text:span><text:span text:style-name="T17">設計綜合教室（HE214）</text:span><text:span text:style-name="T18">□</text:span><text:span text:style-name="T17">流行產業管理教室(HE305)</text:span><text:span text:style-name="T18"> □HE2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儀器名稱</text:p>
            <text:p text:style-name="P7">(請寫編號)</text:p>
          </table:table-cell>
          <table:covered-table-cell/>
          <table:table-cell table:style-name="表格1.C2" table:number-columns-spanned="6" office:value-type="string">
            <text:p text:style-name="P8"><text:span text:style-name="T15">□</text:span>縫紉機: ____________________</text:p>
            <text:p text:style-name="P8"><text:span text:style-name="T15">□電 <text:s/>腦:</text:span>____________________</text:p>
            <text:p text:style-name="P8"><text:span text:style-name="T15">□其 <text:s/>他:</text:span> 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使用</text:p>
            <text:p text:style-name="P8">目的</text:p>
          </table:table-cell>
          <table:covered-table-cell/>
          <table:table-cell table:style-name="表格1.A1" table:number-columns-spanned="2" office:value-type="string">
            <text:p text:style-name="P8"><text:span text:style-name="T15">□技能檢定練習□上課作業□競賽練習□畢展作品 □其他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一般使用日期及時間</text:p>
          </table:table-cell>
          <table:covered-table-cell/>
          <table:table-cell table:style-name="表格1.A1" table:number-rows-spanned="2" office:value-type="string">
            <text:p text:style-name="P11">日期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25">時</text:p>
            <text:p text:style-name="P25">間</text:p>
          </table:table-cell>
          <table:covered-table-cell/>
          <table:table-cell table:style-name="表格1.A1" table:number-columns-spanned="6" office:value-type="string">
            <text:p text:style-name="P26">□空堂 ___:___ ~ ___:___ <text:s/>□17:30-21:00<text:span text:style-name="T21">(限週一至週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18">畢展籌備期間使用時間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26">□17:30-23:00<text:span text:style-name="T21">(限週一至週五)</text:span>□10:00-18:00(週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7">申請人</text:p>
          </table:table-cell>
          <table:covered-table-cell/>
          <table:table-cell table:style-name="表格1.A1" table:number-columns-spanned="10" office:value-type="string">
            <text:p text:style-name="P8">班級：<text:span text:style-name="T15">□時尚___A</text:span> <text:s/><text:span text:style-name="T15">□產專_____A</text:span> <text:s/><text:span text:style-name="T15">□碩士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10" office:value-type="string">
            <text:p text:style-name="P8">學號: <text:s text:c="12"/>姓名： <text:s text:c="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共同申請人</text:p>
          </table:table-cell>
          <table:covered-table-cell/>
          <table:table-cell table:style-name="表格1.C7" table:number-columns-spanned="10" office:value-type="string">
            <text:p text:style-name="P8">如為全班進行借用請列印點名單勾選後釘於申請表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3">承諾書：</text:p>
            <text:p text:style-name="P13"><text:s text:c="4"/>本申請人已詳悉本系儀器設備管理辦法，並願意遵守一切使用規定，違者責任自負。</text:p>
            <text:p text:style-name="P9"><text:span text:style-name="T5"><text:s text:c="20"/>(團體)申請人簽名： <text:s text:c="27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備註</text:p>
          </table:table-cell>
          <table:table-cell table:style-name="表格1.B9" table:number-columns-spanned="11" office:value-type="string">
            <text:list xml:id="list399822903" text:style-name="WWNum2">
              <text:list-item>
                <text:p text:style-name="P1">針對畢展籌備期間(四年級上學期開學日起至畢展總審前)特別開放星期一至星期五（下午五時三十分至下午十一時）課餘時間為限，畢展期間過後回歸正規使用期間（早上八時至下午九時）</text:p>
              </text:list-item>
              <text:list-item>
                <text:p text:style-name="P1">凡國定假日、連續假期及系上因舉辦活動之需求，各專業教室及設備不予開放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系主任</text:p>
          </table:table-cell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10">管理</text:p>
            <text:p text:style-name="P10">教師（人）</text:p>
          </table:table-cell>
          <table:covered-table-cell/>
          <table:table-cell table:style-name="表格1.H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指導（任課）教師（人）</text:p>
          </table:table-cell>
          <table:covered-table-cell/>
          <table:table-cell table:style-name="表格1.L10" office:value-type="string">
            <text:p text:style-name="P8"/>
          </table:table-cell>
        </table:table-row>
      </table:table>
      <text:p text:style-name="P14"><text:span text:style-name="T13">註：1.本表經核定後即刻送系辦登錄，使用後亦即刻送回系辦留存。</text:span></text:p>
      <text:p text:style-name="P14"><text:span text:style-name="T13"><text:s text:c="4"/>2.除特殊狀況外，申請人需於使用前三天提出申請。</text:span></text:p>
      <text:p text:style-name="P14"><text:span text:style-name="T13"><text:s text:c="4"/>3.儀器設備之借用應為該教室非上課時段，並</text:span><text:span text:style-name="T16">確實維護教室環境清潔及安全。</text:span></text:p>
      <text:p text:style-name="P14"><text:span text:style-name="T16">--------------------------------------------------------------------------------</text:span></text:p>
      <text:p text:style-name="P15"><text:span text:style-name="T19">借用教室超過系上管理時間使用同意聲明</text:span></text:p>
      <text:p text:style-name="P16"><text:span text:style-name="T20">時尚設計與管理系 <text:s/>申請人班級_________，由__________老師指導的學生，於___年___月___日至___月___日期間(至多連續申請兩日)</text:span></text:p>
      <text:p text:style-name="P16"><text:span text:style-name="T20">申請留到晚上__________點使用專業教室</text:span></text:p>
      <text:p text:style-name="P16"><text:span text:style-name="T20">□HE105 □HE108 □HE211 □HE212 □HE214 □HE209 □其他_____</text:span></text:p>
      <text:p text:style-name="P16"><text:soft-page-break/><text:span text:style-name="T20">使用教室超過系上管理時間晚上八點後，願意遵守系上規定:維護教室設備、維持教室整潔、冷氣及電燈電源確實關閉、門確實上鎖以及照顧自身安全、在此提出聲明以示負責。</text:span></text:p>
      <text:p text:style-name="P16"><text:span text:style-name="T20">聲明人簽名: <text:s text:c="31"/>指導老師簽名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97cm" fo:text-indent="-0.847cm" fo:margin-left="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4cm" fo:text-indent="-0.847cm" fo:margin-left="4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39cm" fo:text-indent="-0.847cm" fo:margin-left="5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37cm" fo:text-indent="-0.847cm" fo:margin-left="6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84cm" fo:text-indent="-0.847cm" fo:margin-left="7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93cm" fo:text-indent="-0.847cm" fo:margin-left="7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77cm" fo:text-indent="-0.847cm" fo:margin-left="8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4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7-06-16T03:58:00</meta:print-date>
    <meta:creation-date>2020-03-11T10:23:00</meta:creation-date>
    <dc:date>2020-03-11T10:23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73" meta:word-count="2511" meta:character-count="3256" meta:non-whitespace-character-count="2958"/>
    <meta:user-defined meta:name="AppVersion">14.0000</meta:user-defined>
    <meta:template xlink:type="simple" xlink:actuate="onRequest" xlink:title="Normal" xlink:href=""/>
  </office:meta>
</office:document-meta>
</file>