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2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margin-top="0.1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fo:margin-top="0.1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2.15in"/>
    </style:style>
    <style:style style:name="TableColumn45" style:family="table-column">
      <style:table-column-properties style:column-width="1.8625in"/>
    </style:style>
    <style:style style:name="TableColumn46" style:family="table-column">
      <style:table-column-properties style:column-width="2.6812in"/>
    </style:style>
    <style:style style:name="Table43" style:family="table">
      <style:table-properties style:width="6.6937in" fo:margin-left="0in" table:align="left"/>
    </style:style>
    <style:style style:name="TableRow47" style:family="table-row">
      <style:table-row-properties style:min-row-height="0.484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51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5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6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8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09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12" style:parent-style-name="預設段落字型" style:family="text">
      <style:text-properties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3" style:parent-style-name="預設段落字型" style:family="text">
      <style:text-properties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6" style:parent-style-name="預設段落字型" style:family="text">
      <style:text-properties style:font-name-asian="標楷體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fo:language="zh" fo:country="TW"/>
    </style:style>
    <style:style style:name="T119" style:parent-style-name="預設段落字型" style:family="text">
      <style:text-properties style:font-name-asian="標楷體" style:letter-kerning="false" fo:font-size="10pt" style:font-size-asian="10pt" style:font-size-complex="10pt" fo:language="zh" fo:country="TW"/>
    </style:style>
    <style:style style:name="TableRow120" style:family="table-row">
      <style:table-row-properties style:row-height="0.8104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margin-top="0.1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text-indent="0.1666in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color="#0000FF"/>
    </style:style>
    <style:style style:name="T141" style:parent-style-name="預設段落字型" style:family="text">
      <style:text-properties style:font-name="標楷體" style:font-name-asian="標楷體" fo:color="#0000FF"/>
    </style:style>
    <style:style style:name="P142" style:parent-style-name="內文" style:family="paragraph">
      <style:paragraph-properties style:snap-to-layout-grid="false" fo:text-align="justify" fo:text-indent="0.1666in"/>
    </style:style>
    <style:style style:name="T143" style:parent-style-name="預設段落字型" style:family="text">
      <style:text-properties style:font-name="標楷體" style:font-name-asian="標楷體" fo:color="#0000FF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P146" style:parent-style-name="內文" style:family="paragraph">
      <style:paragraph-properties style:snap-to-layout-grid="false" fo:text-align="end" fo:text-indent="0.1944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07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line-break="normal" style:snap-to-layout-grid="false" fo:text-align="end" fo:margin-top="0.125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start" fo:margin-top="0.2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snap-to-layout-grid="false"/>
      <style:text-properties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修讀碩、博士學位學生畢業論文簽認單</text:p>
      <text:p text:style-name="P2"><text:span text:style-name="T3">學生</text:span><text:span text:style-name="T4">姓名：</text:span><text:span text:style-name="T5"><text:s text:c="7"/></text:span><text:span text:style-name="T6">　　</text:span><text:span text:style-name="T7"><text:s text:c="4"/></text:span><text:span text:style-name="T8"><text:s/></text:span><text:span text:style-name="T9"><text:s text:c="2"/></text:span><text:span text:style-name="T10"><text:s/></text:span><text:span text:style-name="T11">學號：</text:span><text:span text:style-name="T12"><text:s text:c="6"/></text:span><text:span text:style-name="T13">　</text:span><text:span text:style-name="T14"><text:s text:c="3"/></text:span><text:span text:style-name="T15"><text:s text:c="4"/></text:span><text:span text:style-name="T16"><text:s text:c="2"/></text:span></text:p>
      <text:p text:style-name="P17"><text:span text:style-name="T18">系所</text:span><text:span text:style-name="T19">：</text:span><text:span text:style-name="T20"><text:s text:c="22"/></text:span><text:span text:style-name="T21"><text:s/></text:span><text:span text:style-name="T22">畢業年度：</text:span><text:span text:style-name="T23"><text:s text:c="7"/></text:span><text:span text:style-name="T24">學年<text:s/></text:span><text:span text:style-name="T25">第</text:span><text:span text:style-name="T26"><text:s text:c="6"/></text:span><text:span text:style-name="T27">學期</text:span></text:p>
      <text:p text:style-name="P28"><text:span text:style-name="T29">論文題目：中文</text:span><text:span text:style-name="T30"><text:s/></text:span><text:span text:style-name="T31"><text:s text:c="40"/></text:span><text:span text:style-name="T32"><text:s text:c="7"/></text:span></text:p>
      <text:p text:style-name="P33"><text:span text:style-name="T34"><text:s text:c="10"/></text:span><text:span text:style-name="T35">英文</text:span><text:span text:style-name="T36"><text:s/></text:span><text:span text:style-name="T37"><text:s text:c="19"/></text:span><text:span text:style-name="T38"><text:s text:c="28"/></text:span></text:p>
      <text:p text:style-name="P39"><text:span text:style-name="T40"><text:s text:c="15"/></text:span><text:span text:style-name="T41"><text:s text:c="45"/></text:span><text:span text:style-name="T42"><text:s text:c="2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論文審查小組委員姓名</text:span></text:p>
          </table:table-cell>
          <table:table-cell table:style-name="TableCell51">
            <text:p text:style-name="P52"><text:span text:style-name="T53">職稱</text:span></text:p>
          </table:table-cell>
          <table:table-cell table:style-name="TableCell54">
            <text:p text:style-name="P55">通過審核簽名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2">
            <text:p text:style-name="P102"><text:span text:style-name="T103">依據</text:span><text:span text:style-name="T104">102</text:span><text:span text:style-name="T105">學年度第</text:span><text:span text:style-name="T106">1</text:span><text:span text:style-name="T107">學期第</text:span><text:span text:style-name="T108">1</text:span><text:span text:style-name="T109">次</text:span><text:span text:style-name="T110">(102.8.15)</text:span><text:span text:style-name="T111">主管會議，學位論文格式</text:span><text:span text:style-name="T112">授權各系</text:span><text:span text:style-name="T113">(</text:span><text:span text:style-name="T114">所</text:span><text:span text:style-name="T115">)</text:span><text:span text:style-name="T116">自行決定是否需論文審查小組審查</text:span><text:span text:style-name="T117">，但仍須由</text:span><text:span text:style-name="T118">指導教授及學生</text:span><text:span text:style-name="T119">本人簽名連同學位論文一併繳交至註冊組備查。</text:span></text:p>
          </table:table-cell>
          <table:covered-table-cell/>
        </table:table-row>
        <table:table-row table:style-name="TableRow120">
          <table:table-cell table:style-name="TableCell121">
            <text:p text:style-name="P122">論文格式審查</text:p>
          </table:table-cell>
          <table:table-cell table:style-name="TableCell123" table:number-columns-spanned="2">
            <text:p text:style-name="P124"><text:s/><text:s/><text:s text:c="2"/>年 <text:s/><text:s/><text:s/>月 <text:s/><text:s/><text:s/>日至系(所)辦公室核對格式</text:p>
            <text:p text:style-name="P125">系辦核對無誤後請核章：</text:p>
          </table:table-cell>
          <table:covered-table-cell/>
        </table:table-row>
      </table:table>
      <text:p text:style-name="P126">一、系(所)論文審查小組簽認</text:p>
      <text:p text:style-name="P127"><text:span text:style-name="T128">二、</text:span><text:span text:style-name="T129">學生</text:span><text:span text:style-name="T130">完成學位論文口試後</text:span><text:span text:style-name="T131">，上網</text:span><text:span text:style-name="T132">完成</text:span><text:span text:style-name="T133">修改論文題目及上傳論文摘要</text:span><text:span text:style-name="T134">。</text:span></text:p>
      <text:p text:style-name="P135"><text:span text:style-name="T136">(</text:span><text:span text:style-name="T137">考試結果通知書、論文簽認單、論文審定書及</text:span><text:span text:style-name="T138">學位</text:span><text:span text:style-name="T139">論文精裝本封面</text:span><text:span text:style-name="T140">中、英題目</text:span><text:span text:style-name="T141">一致，</text:span></text:p>
      <text:p text:style-name="P142"><text:span text:style-name="T143">包含英文大小寫及標點符號</text:span><text:span text:style-name="T144">。</text:span><text:span text:style-name="T145">　　　　　　　</text:span></text:p>
      <text:p text:style-name="P146"><text:span text:style-name="T147">　</text:span><text:span text:style-name="T148">學生　</text:span><text:span text:style-name="T149"><text:s text:c="7"/></text:span><text:span text:style-name="T150">　</text:span><text:span text:style-name="T151"><text:s/></text:span><text:span text:style-name="T152">　</text:span><text:span text:style-name="T153"><text:s text:c="7"/></text:span><text:span text:style-name="T154"><text:s/>(簽名)</text:span></text:p>
      <text:p text:style-name="P155"><text:span text:style-name="T156">三</text:span><text:span text:style-name="T157">、指導教授簽認</text:span></text:p>
      <text:p text:style-name="P158">本人指導撰述，其論文內容已經本人審核，其格式符合該院(系、所)之規定，同意提付教務處送交國家圖書館。</text:p>
      <text:p text:style-name="P159"><text:span text:style-name="T160">　</text:span><text:span text:style-name="T161">指導教授<text:s/></text:span><text:span text:style-name="T162"><text:s text:c="2"/></text:span><text:span text:style-name="T163">　</text:span><text:span text:style-name="T164"><text:s text:c="8"/></text:span><text:span text:style-name="T165">　</text:span><text:span text:style-name="T166"><text:s text:c="5"/></text:span><text:span text:style-name="T167"><text:s/>(簽章)</text:span></text:p>
      <text:p text:style-name="P168"><text:span text:style-name="T169"><draw:frame draw:z-index="251657728" draw:id="id0" draw:style-name="a0" draw:name="Text Box 11" text:anchor-type="paragraph" svg:x="6.23403in" svg:y="0.62361in" svg:width="0.87569in" svg:height="0.19097in" style:rel-width="scale" style:rel-height="scale"><draw:text-box><text:p text:style-name="P170">製表<text:s/>104.06.19</text:p></draw:text-box><svg:title/><svg:desc/></draw:frame></text:span><text:span text:style-name="T171">中華民國 <text:s/></text:span><text:span text:style-name="T172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四學年度第一學期畢業論文簽認單</dc:title>
    <dc:subject/>
    <meta:initial-creator>uaseme</meta:initial-creator>
    <dc:creator> </dc:creator>
    <meta:creation-date>2022-07-11T10:25:00Z</meta:creation-date>
    <dc:date>2022-07-11T10:25:00Z</dc:date>
    <meta:print-date>2015-06-1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