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196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margin-right="-0.1965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8888in" style:use-optimal-column-width="false"/>
    </style:style>
    <style:style style:name="TableColumn7" style:family="table-column">
      <style:table-column-properties style:column-width="2.2437in" style:use-optimal-column-width="false"/>
    </style:style>
    <style:style style:name="TableColumn8" style:family="table-column">
      <style:table-column-properties style:column-width="2.2444in" style:use-optimal-column-width="false"/>
    </style:style>
    <style:style style:name="Table4" style:family="table">
      <style:table-properties style:width="6.731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TableColumn49" style:family="table-column">
      <style:table-column-properties style:column-width="2.5in" style:use-optimal-column-width="false"/>
    </style:style>
    <style:style style:name="TableColumn50" style:family="table-column">
      <style:table-column-properties style:column-width="2.75in" style:use-optimal-column-width="false"/>
    </style:style>
    <style:style style:name="TableColumn51" style:family="table-column">
      <style:table-column-properties style:column-width="1.4819in" style:use-optimal-column-width="false"/>
    </style:style>
    <style:style style:name="Table48" style:family="table">
      <style:table-properties style:width="6.7319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left="0.393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2" style:parent-style-name="註釋標題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top="0.125in" fo:margin-bottom="0.125in" fo:line-height="150%" fo:margin-left="0.393in" fo:text-indent="-0.39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註釋標題" style:family="paragraph">
      <style:paragraph-properties style:snap-to-layout-grid="false" fo:margin-top="0.125in" fo:margin-bottom="0.125in" fo:line-height="150%" fo:margin-left="0.393in" fo:text-indent="-0.3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top="0.125in" fo:margin-bottom="0.125in" fo:line-height="150%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margin-top="0.125in" fo:margin-bottom="0.125in" fo:line-height="150%" fo:margin-left="0.393in" fo:text-indent="-0.3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 style:snap-to-layout-grid="false" fo:margin-top="0.125in" fo:margin-bottom="0.125in" fo:line-height="150%" fo:margin-left="0.393in" fo:text-indent="-0.3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margin-top="0.125in" fo:margin-bottom="0.125in" fo:line-height="150%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top="0.125in" fo:margin-bottom="0.125in" fo:line-height="150%" fo:margin-left="0.393in" fo:text-indent="-0.3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style:snap-to-layout-grid="false" fo:margin-top="0.125in" fo:margin-bottom="0.125in" fo:line-height="150%" fo:margin-left="0.393in" fo:text-indent="-0.39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margin-top="0.125in" fo:margin-bottom="0.125in" fo:line-height="150%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end" fo:margin-left="0.1145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Standard" style:family="paragraph">
      <style:paragraph-properties fo:text-align="end" fo:margin-left="0.114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1" style:parent-style-name="Standard" style:family="paragraph">
      <style:paragraph-properties fo:widows="2" fo:orphans="2" style:text-autospace="none" style:snap-to-layout-grid="false" fo:text-align="justify" style:vertical-align="bottom"/>
      <style:text-properties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時尚設計與管理系</text:p>
      <text:p text:style-name="P2"><text:bookmark-start text:name="OLE_LINK11"/><text:bookmark-start text:name="OLE_LINK12"/><text:bookmark-end text:name="OLE_LINK11"/><text:bookmark-end text:name="OLE_LINK12"/><text:span text:style-name="T3"><draw:frame draw:z-index="251658240" draw:id="id0" draw:style-name="a0" draw:name="外框1" text:anchor-type="paragraph" svg:x="0in" svg:y="0.76042in" svg:width="6.96875in" svg:height="2.09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2"><text:p text:style-name="P11">研究生姓名</text:p></table:table-cell><table:covered-table-cell/><table:table-cell table:style-name="TableCell12"><text:p text:style-name="P13">學號</text:p></table:table-cell><table:table-cell table:style-name="TableCell14"><text:p text:style-name="P15">指導教授</text:p></table:table-cell></table:table-row><table:table-row table:style-name="TableRow16"><table:table-cell table:style-name="TableCell17" table:number-columns-spanned="2"><text:p text:style-name="P18"/></table:table-cell><table:covered-table-cell/><table:table-cell table:style-name="TableCell19"><text:p text:style-name="P20"/></table:table-cell><table:table-cell table:style-name="TableCell21"><text:p text:style-name="P22"/></table:table-cell></table:table-row><table:table-row table:style-name="TableRow23"><table:table-cell table:style-name="TableCell24" table:number-columns-spanned="4"><text:p text:style-name="P25">論文計畫書題目</text:p></table:table-cell><table:covered-table-cell/><table:covered-table-cell/><table:covered-table-cell/></table:table-row><table:table-row table:style-name="TableRow26"><table:table-cell table:style-name="TableCell27"><text:p text:style-name="P28">中文題目</text:p></table:table-cell><table:table-cell table:style-name="TableCell29" table:number-columns-spanned="3"><text:p text:style-name="P30"/></table:table-cell><table:covered-table-cell/><table:covered-table-cell/></table:table-row><table:table-row table:style-name="TableRow31"><table:table-cell table:style-name="TableCell32"><text:p text:style-name="P33">英文題目</text:p></table:table-cell><table:table-cell table:style-name="TableCell34" table:number-columns-spanned="3"><text:p text:style-name="P35"/></table:table-cell><table:covered-table-cell/><table:covered-table-cell/></table:table-row><table:table-row table:style-name="TableRow36"><table:table-cell table:style-name="TableCell37"><text:p text:style-name="P38">提案報告日期</text:p></table:table-cell><table:table-cell table:style-name="TableCell39" table:number-columns-spanned="3"><text:p text:style-name="P40">日期：<text:s text:c="6"/>年<text:s text:c="5"/>月<text:s text:c="5"/>日，時間：<text:bookmark-start text:name="OLE_LINK8"/><text:bookmark-start text:name="OLE_LINK9"/><text:bookmark-start text:name="OLE_LINK10"/><text:s text:c="3"/>：<text:s text:c="3"/><text:bookmark-end text:name="OLE_LINK8"/><text:bookmark-end text:name="OLE_LINK9"/><text:bookmark-end text:name="OLE_LINK10"/>〜<text:s text:c="3"/>：<text:s text:c="3"/></text:p></table:table-cell><table:covered-table-cell/><table:covered-table-cell/></table:table-row><table:table-row table:style-name="TableRow41"><table:table-cell table:style-name="TableCell42"><text:p text:style-name="P43">地<text:s text:c="2"/>點</text:p></table:table-cell><table:table-cell table:style-name="TableCell44" table:number-columns-spanned="3"><text:p text:style-name="P45"/></table:table-cell><table:covered-table-cell/><table:covered-table-cell/></table:table-row></table:table><text:p text:style-name="內文"/></draw:text-box><svg:title/><svg:desc/></draw:frame></text:span><text:span text:style-name="T46">碩士論文計畫書提案報告口試申請表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<text:span text:style-name="T55">論文計畫書提案報告口試委員名單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委員姓名</text:p>
            <text:p text:style-name="P59">（請指導教授填寫）</text:p>
          </table:table-cell>
          <table:table-cell table:style-name="TableCell60">
            <text:p text:style-name="P61">學<text:s/>　校<text:s/>　及<text:s/>　職　<text:s/>稱</text:p>
            <text:p text:style-name="P62">（請填寫正確之資料）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指導教授：　　　　　　　（簽章）</text:p>
      <text:p text:style-name="P87"><text:span text:style-name="T88">系主任：</text:span><text:span text:style-name="T89"><text:s text:c="14"/></text:span><text:span text:style-name="T90">（簽章）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專題討論共2學分，每次2小時課，分2次實施，第一次實施時間於碩一下學期、第二次碩二上薛ˊ齊</dc:title>
    <dc:subject/>
    <meta:initial-creator>系辦PC</meta:initial-creator>
    <dc:creator>admin</dc:creator>
    <meta:creation-date>2018-09-27T10:16:00Z</meta:creation-date>
    <dc:date>2023-04-20T02:35:00Z</dc:date>
    <meta:print-date>2018-12-26T15:45:00Z</meta:print-date>
    <meta:template xlink:href="Normal" xlink:type="simple"/>
    <meta:editing-cycles>8</meta:editing-cycles>
    <meta:editing-duration>PT1680S</meta:editing-duration>
    <meta:document-statistic meta:page-count="1" meta:paragraph-count="1" meta:word-count="22" meta:character-count="149" meta:row-count="1" meta:non-whitespace-character-count="128"/>
  </office:meta>
</office:document-meta>
</file>