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4" style:parent-style-name="內文" style:family="paragraph">
      <style:paragraph-properties fo:text-align="end" fo:line-height="0.1666in"/>
      <style:text-properties style:font-name="Times New Roman" style:font-name-asian="標楷體" fo:font-size="7pt" style:font-size-asian="7pt" style:font-size-complex="10pt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541in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1.8395in"/>
    </style:style>
    <style:style style:name="TableColumn11" style:family="table-column">
      <style:table-column-properties style:column-width="0.8756in"/>
    </style:style>
    <style:style style:name="Table5" style:family="table">
      <style:table-properties style:width="7.0916in" fo:margin-left="0in" table:align="center"/>
    </style:style>
    <style:style style:name="TableRow12" style:family="table-row">
      <style:table-row-properties style:min-row-height="0.4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Row26" style:family="table-row">
      <style:table-row-properties style:min-row-height="0.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35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text-properties style:font-name="Times New Roman" style:font-name-asian="標楷體" fo:font-size="7pt" style:font-size-asian="7pt" style:font-size-complex="10pt"/>
    </style:style>
    <style:style style:name="TableRow55" style:family="table-row">
      <style:table-row-properties style:min-row-height="0.335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-asian="標楷體" fo:color="#000000" style:font-size-complex="10pt"/>
    </style:style>
    <style:style style:name="P60" style:parent-style-name="內文" style:family="paragraph"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335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70" style:family="table-row">
      <style:table-row-properties style:min-row-height="0.335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text-properties style:font-name="標楷體" style:font-name-asian="標楷體" style:letter-kerning="false" style:font-size-complex="12pt"/>
    </style:style>
    <style:style style:name="TableRow75" style:family="table-row">
      <style:table-row-properties style:min-row-height="0.335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83" style:family="table-row">
      <style:table-row-properties style:min-row-height="0.335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text-properties style:font-name="標楷體" style:font-name-asian="標楷體" style:letter-kerning="false" style:font-size-complex="12pt"/>
    </style:style>
    <style:style style:name="TableRow88" style:family="table-row">
      <style:table-row-properties style:min-row-height="0.33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35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35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15" style:family="table-row">
      <style:table-row-properties style:min-row-height="0.80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1.059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清單段落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P149" style:parent-style-name="清單段落" style:family="paragraph">
      <style:text-properties style:font-name="標楷體" style:font-name-asian="標楷體"/>
    </style:style>
    <style:style style:name="P150" style:parent-style-name="清單段落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清單段落" style:family="paragraph">
      <style:text-properties style:font-name="標楷體" style:font-name-asian="標楷體"/>
    </style:style>
    <style:style style:name="P153" style:parent-style-name="清單段落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8" style:parent-style-name="內文" style:family="paragraph">
      <style:paragraph-properties style:snap-to-layout-grid="false" fo:margin-top="0.175in" style:line-height-at-least="0.1666in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075in" style:line-height-at-least="0.1666in" fo:margin-left="0.125in">
        <style:tab-stops>
          <style:tab-stop style:type="left" style:position="2.2083in"/>
          <style:tab-stop style:type="left" style:position="3.125in"/>
          <style:tab-stop style:type="left" style:position="4.2083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top="0.075in" style:line-height-at-least="0.1666in" fo:margin-left="0.125in">
        <style:tab-stops>
          <style:tab-stop style:type="left" style:position="2.2083in"/>
          <style:tab-stop style:type="left" style:position="3.125in"/>
          <style:tab-stop style:type="left" style:position="4.2083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margin-top="0.075in" style:line-height-at-least="0.1666in" fo:margin-left="0.125in">
        <style:tab-stops>
          <style:tab-stop style:type="left" style:position="2.2083in"/>
          <style:tab-stop style:type="left" style:position="3.125in"/>
          <style:tab-stop style:type="left" style:position="4.2083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top="0.175in" style:line-height-at-least="0.1666in" fo:margin-left="0.125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</style:style>
    <style:style style:name="T176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top="0.075in" style:line-height-at-least="0.1666in" fo:margin-left="0.125in">
        <style:tab-stops>
          <style:tab-stop style:type="left" style:position="2.875in"/>
          <style:tab-stop style:type="left" style:position="3.2083in"/>
        </style:tab-stops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margin-top="0.075in" style:line-height-at-least="0.1666in" fo:margin-left="0.125in">
        <style:tab-stops>
          <style:tab-stop style:type="left" style:position="2.875in"/>
        </style:tab-stops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margin-top="0.075in" style:line-height-at-least="0.1666in" fo:margin-left="0.125in">
        <style:tab-stops>
          <style:tab-stop style:type="left" style:position="2.875in"/>
        </style:tab-stops>
      </style:paragraph-properties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  <style:text-properties style:font-name-asian="標楷體" fo:color="#000000" fo:letter-spacing="-0.0069in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</style:style>
    <style:style style:name="P202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color="#999999" fo:letter-spacing="-0.0083in" style:letter-kerning="false"/>
    </style:style>
    <style:style style:name="T203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margin-top="0.075in" fo:margin-left="0.125in">
        <style:tab-stops>
          <style:tab-stop style:type="left" style:position="1.2083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margin-top="0.075in" fo:line-height="150%" fo:margin-left="0.125in">
        <style:tab-stops>
          <style:tab-stop style:type="left" style:position="1.2083in"/>
        </style:tab-stops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075in" style:line-height-at-least="0.1666in" fo:margin-left="0.9166in" fo:text-inden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075in" style:line-height-at-least="0.1666in" fo:margin-left="0.9166in" fo:text-inden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40" style:family="table-column">
      <style:table-column-properties style:column-width="0.4277in"/>
    </style:style>
    <style:style style:name="TableColumn241" style:family="table-column">
      <style:table-column-properties style:column-width="5.3236in"/>
    </style:style>
    <style:style style:name="Table239" style:family="table">
      <style:table-properties style:width="5.7513in" fo:margin-left="0.1736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清單段落" style:list-style-name="LFO1" style:family="paragraph">
      <style:paragraph-properties fo:text-align="justify" fo:margin-left="0.1076in" fo:text-indent="-0.1076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margin-top="0.175in" style:line-height-at-least="0.1666in" fo:margin-left="0.125in">
        <style:tab-stops/>
      </style:paragraph-properties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margin-top="0.075in" style:line-height-at-least="0.1666in" fo:margin-left="0.125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76" style:parent-style-name="內文" style:family="paragraph">
      <style:text-properties style:font-name="標楷體" style:font-name-asian="標楷體" fo:color="#000000" style:font-size-complex="18pt"/>
    </style:style>
    <style:style style:name="P277" style:parent-style-name="內文" style:family="paragraph">
      <style:text-properties style:font-name="標楷體" style:font-name-asian="標楷體" fo:color="#000000" style:font-size-complex="18pt"/>
    </style:style>
    <style:style style:name="P278" style:parent-style-name="內文" style:family="paragraph">
      <style:text-properties style:font-name="標楷體" style:font-name-asian="標楷體" fo:color="#000000" style:font-size-complex="18pt"/>
    </style:style>
    <style:style style:name="TableColumn280" style:family="table-column">
      <style:table-column-properties style:column-width="7.4131in"/>
    </style:style>
    <style:style style:name="Table279" style:family="table">
      <style:table-properties style:width="7.413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8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87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超連結" style:family="text">
      <style:text-properties style:font-name="標楷體" style:font-name-asian="標楷體"/>
    </style:style>
    <style:style style:name="T294" style:parent-style-name="超連結" style:family="text">
      <style:text-properties style:font-name="標楷體" style:font-name-asian="標楷體" style:use-window-font-color="true" style:text-underline-type="none"/>
    </style:style>
    <style:style style:name="TableRow295" style:family="table-row">
      <style:table-row-properties style:min-row-height="4.949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02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303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304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305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306" style:parent-style-name="內文" style:family="paragraph">
      <style:paragraph-properties fo:text-align="justify"/>
      <style:text-properties style:font-name-asian="標楷體" fo:font-weight="bold" style:font-weight-asian="bold" fo:color="#000000" fo:font-size="18pt" style:font-size-asian="18pt" style:font-size-complex="18pt"/>
    </style:style>
    <style:style style:name="P307" style:parent-style-name="內文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fo:color="#000000" style:font-size-complex="18pt"/>
    </style:style>
    <style:style style:name="T309" style:parent-style-name="預設段落字型" style:family="text">
      <style:text-properties style:font-name="標楷體"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12" style:parent-style-name="內文" style:family="paragraph">
      <style:paragraph-properties fo:text-align="center" fo:line-height="0.3194in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1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326" style:family="table-column">
      <style:table-column-properties style:column-width="7.4131in"/>
    </style:style>
    <style:style style:name="Table325" style:family="table">
      <style:table-properties style:width="7.413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2.690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2.627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7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2.55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286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00000" style:font-size-complex="18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0000" style:font-size-complex="18pt"/>
    </style:style>
    <style:style style:name="TableColumn357" style:family="table-column">
      <style:table-column-properties style:column-width="7.4131in"/>
    </style:style>
    <style:style style:name="Table356" style:family="table">
      <style:table-properties style:width="7.413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61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365" style:parent-style-name="內文" style:family="paragraph">
      <style:paragraph-properties>
        <style:tab-stops>
          <style:tab-stop style:type="center" style:position="3.6312in"/>
          <style:tab-stop style:type="left" style:position="6.7305in"/>
        </style:tab-stops>
      </style:paragraph-properties>
    </style:style>
    <style:style style:name="T366" style:parent-style-name="超連結" style:family="text">
      <style:text-properties style:font-name="標楷體" style:font-name-asian="標楷體" style:use-window-font-color="true" style:text-underline-type="none"/>
    </style:style>
    <style:style style:name="T367" style:parent-style-name="超連結" style:family="text">
      <style:text-properties style:font-name="標楷體" style:font-name-asian="標楷體" style:use-window-font-color="true" style:text-underline-type="none"/>
    </style:style>
    <style:style style:name="TableRow368" style:family="table-row">
      <style:table-row-properties style:min-row-height="4.949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37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7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8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3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family="graphic" style:name="a6">
      <style:graphic-properties style:wrap="run-through" style:run-through="foreground" draw:fill="none" draw:stroke="dash" draw:stroke-dash="a5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<text:s text:c="4"/>時尚設計與管理系</text:p>
      <text:p text:style-name="P2">校外實習</text:p>
      <text:p text:style-name="P3">學生自覓廠商書面資料審核表</text:p>
      <text:p text:style-name="P4">表格製作:106年04月12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統一編號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聯絡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連絡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7">
            <text:p text:style-name="P35">主要審核標準</text:p>
            <text:p text:style-name="P36"/>
          </table:table-cell>
          <table:table-cell table:style-name="TableCell37" table:number-columns-spanned="4">
            <text:p text:style-name="P38">□校外實習廠商申請書</text:p>
          </table:table-cell>
          <table:covered-table-cell/>
          <table:covered-table-cell/>
          <table:covered-table-cell/>
          <table:table-cell table:style-name="TableCell39" table:number-rows-spanned="3">
            <text:p text:style-name="P40"><text:span text:style-name="T41">附件</text:span><text:span text:style-name="T42">A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內文"><text:span text:style-name="T46">□</text:span><text:span text:style-name="T47">織品服飾</text:span><text:span text:style-name="T48"><text:s/>□</text:span><text:span text:style-name="T49">美髮美容</text:span><text:span text:style-name="T50"><text:s/>□</text:span><text:span text:style-name="T51">文創藝術</text:span><text:span text:style-name="T52"><text:s/>□</text:span><text:span text:style-name="T53">時尚行銷管理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內文"><text:span text:style-name="T58">□</text:span><text:span text:style-name="T59">所列實習專業內容項目確實保證為學生實際實習內容項目</text:span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內文"><text:span text:style-name="T64">□</text:span><text:span text:style-name="T65">領有政府合格商業登記證</text:span>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附件</text:span><text:span text:style-name="T69">B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□公司在保員工數5人以上及資本額五萬以上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□廠商實體環境照(至少三張)</text:p>
          </table:table-cell>
          <table:covered-table-cell/>
          <table:covered-table-cell/>
          <table:covered-table-cell/>
          <table:table-cell table:style-name="TableCell79" table:number-rows-spanned="2">
            <text:p text:style-name="P80"><text:span text:style-name="T81">附件</text:span><text:span text:style-name="T82">C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□實習機構提供安全、衛生，不影響健康的工作環境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參考審核標準</text:span></text:p>
          </table:table-cell>
          <table:table-cell table:style-name="TableCell92" table:number-columns-spanned="4">
            <text:p text:style-name="內文"><text:span text:style-name="T93">□</text:span><text:span text:style-name="T94">實習機構提供月薪／津貼、時薪／津貼、獎助學金的</text:span><text:span text:style-name="T95">實習待遇</text:span>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><text:span text:style-name="T98">附件</text:span><text:span text:style-name="T99">A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內文"><text:span text:style-name="T103">□</text:span><text:span text:style-name="T104">實習機構提供意外險、住宿、膳食、交通等</text:span><text:span text:style-name="T105">福利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□廠商官方網站有效網址及圖片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附件</text:span><text:span text:style-name="T114">D</text:span></text:p>
          </table:table-cell>
        </table:table-row>
        <table:table-row table:style-name="TableRow115">
          <table:table-cell table:style-name="TableCell116">
            <text:p text:style-name="P117">系務會議</text:p>
            <text:p text:style-name="P118">審核結果</text:p>
          </table:table-cell>
          <table:table-cell table:style-name="TableCell119" table:number-columns-spanned="3">
            <text:p text:style-name="P120">□合格</text:p>
          </table:table-cell>
          <table:covered-table-cell/>
          <table:covered-table-cell/>
          <table:table-cell table:style-name="TableCell121" table:number-columns-spanned="2">
            <text:p text:style-name="P122">□不合格</text:p>
          </table:table-cell>
          <table:covered-table-cell/>
        </table:table-row>
        <table:table-row table:style-name="TableRow123">
          <table:table-cell table:style-name="TableCell124">
            <text:p text:style-name="P125">系辦公室</text:p>
            <text:p text:style-name="P126">初審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 table:number-columns-spanned="2">
            <text:p text:style-name="P132">系主任</text:p>
            <text:p text:style-name="P133">複核</text:p>
          </table:table-cell>
          <table:covered-table-cell/>
          <table:table-cell table:style-name="TableCell134" table:number-columns-spanned="2">
            <text:p text:style-name="P135"/>
            <text:p text:style-name="P136"/>
            <text:p text:style-name="P137"/>
          </table:table-cell>
          <table:covered-table-cell/>
        </table:table-row>
      </table:table>
      <text:p text:style-name="P138">---------------------------------------------------------------------------------------</text:p>
      <text:p text:style-name="P139">註:<text:s/>公司登記地與實習地需一致，除實習廠商有分部或分店</text:p>
      <text:p text:style-name="清單段落"><text:span text:style-name="T140">實習學生自覓實習場所與學生須非三等親關係，如有違反規定，實習學分</text:span><text:span text:style-name="T141">(</text:span><text:span text:style-name="T142">實務實習必修</text:span><text:span text:style-name="T143">2</text:span><text:span text:style-name="T144">學分和專業實習選修</text:span><text:span text:style-name="T145">9</text:span><text:span text:style-name="T146">學分</text:span><text:span text:style-name="T147">)</text:span><text:span text:style-name="T148">不予計算。</text:span></text:p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附件A</text:p>
      <text:p text:style-name="P156"><text:span text:style-name="T157">國立屏東科技大學時尚設計與管理系學生校外實習申請書</text:span></text:p>
      <text:p text:style-name="P158"><text:span text:style-name="T159">實習學生資料</text:span></text:p>
      <text:p text:style-name="P160"><text:span text:style-name="T161">姓　名：</text:span><text:span text:style-name="T162">　　　　　　　</text:span><text:span text:style-name="T163">學　號：</text:span><text:span text:style-name="T164">　　　　　　　</text:span><text:span text:style-name="T165">聯　絡　電　話：</text:span><text:span text:style-name="T166">　　　　　　　　　　　　　　　　　　　　　　</text:span></text:p>
      <text:p text:style-name="P167"><text:span text:style-name="T168">電　子　郵　件：</text:span><text:span text:style-name="T169">　　　　　　　　　　　　　　　　　　　　　　</text:span></text:p>
      <text:p text:style-name="P170"><text:span text:style-name="T171">聯　絡　地　址：</text:span><text:span text:style-name="T172">　　　　　　　　　　　　　　　　　　　　　　</text:span></text:p>
      <text:p text:style-name="P173"><draw:connector draw:type="line" svg:x1="0.125in" svg:y1="0.11805in" svg:x2="7.12431in" svg:y2="0.11805in" draw:z-index="251656704" draw:id="id0" draw:style-name="a1" draw:name="直線接點 15" text:anchor-type="paragraph"><svg:title/><svg:desc/></draw:connector><text:span text:style-name="T174">實習單位資料</text:span></text:p>
      <text:p text:style-name="P175"><text:span text:style-name="T176">實習機構名稱</text:span><text:span text:style-name="T177">：</text:span><text:span text:style-name="T178">　　　　　　　　　　　　　　　　　　　　　　　　　　　　　　　</text:span></text:p>
      <text:p text:style-name="P179"><text:span text:style-name="T180">機　構　地　址：</text:span><text:span text:style-name="T181">　　　　　　　　　　　　　　　　　　　　　　　　　　　　　　</text:span></text:p>
      <text:p text:style-name="P182"><text:span text:style-name="T183">單　位　主　管：</text:span><text:span text:style-name="T184">　　　　　　　　　　　　　</text:span><text:span text:style-name="T185">職　稱：</text:span><text:span text:style-name="T186">　　　　　　　　　　　　　</text:span></text:p>
      <text:p text:style-name="P187"><text:span text:style-name="T188">聯　絡　人：</text:span><text:span text:style-name="T189">　　　　　　　　　　　　　　　</text:span><text:span text:style-name="T190">職　稱：</text:span><text:span text:style-name="T191">　　　　　　　　　　　　　</text:span></text:p>
      <text:p text:style-name="P192"><text:span text:style-name="T193">聯　絡　電　話：</text:span><text:span text:style-name="T194">　　　　　　　　　　　　　</text:span><text:span text:style-name="T195">傳　真：</text:span><text:span text:style-name="T196">　　　　　　　　　　　　　</text:span></text:p>
      <text:p text:style-name="P197"><text:span text:style-name="T198">電　子　郵　件：</text:span><text:span text:style-name="T199">　　　　　　　　　　　　　　　　　　　　　　　　　</text:span></text:p>
      <text:p text:style-name="P200"/>
      <text:p text:style-name="P201"><draw:g draw:z-index="251657728" draw:name="群組 12" draw:id="id3" draw:style-name="a4" text:anchor-type="paragraph"><svg:title/><svg:desc/><draw:custom-shape svg:x="5.87292in" svg:y="0.08472in" svg:width="1.625in" svg:height="1.5in" draw:id="id1" draw:style-name="a2" draw:name="Rectangle 19"><svg:title/><svg:desc/><draw:enhanced-geometry draw:type="non-primitive" svg:viewBox="0 0 21600 21600" draw:enhanced-path="M 0 0 L 21600 0 21600 21600 0 21600 Z N"/></draw:custom-shape><draw:frame draw:id="id2" draw:style-name="a3" draw:name="Text Box 20" svg:x="5.87292in" svg:y="0.58548in" svg:width="1.62292in" svg:height="0.34394in" style:rel-width="scale" style:rel-height="scale"><draw:text-box><text:p text:style-name="P202">（實習單位核章）</text:p></draw:text-box><svg:title/><svg:desc/></draw:frame></draw:g><text:span text:style-name="T203">實習起迄日期</text:span><text:span text:style-name="T204">：自</text:span><text:span text:style-name="T205">　　</text:span><text:span text:style-name="T206">年</text:span><text:span text:style-name="T207">　　</text:span><text:span text:style-name="T208">月</text:span><text:span text:style-name="T209">　　</text:span><text:span text:style-name="T210">日起至</text:span><text:span text:style-name="T211">　　</text:span><text:span text:style-name="T212">年</text:span><text:span text:style-name="T213">　　</text:span><text:span text:style-name="T214">月</text:span><text:span text:style-name="T215">　　</text:span><text:span text:style-name="T216">日止</text:span></text:p>
      <text:p text:style-name="P217"><text:span text:style-name="T218">實　習　部　門：</text:span><text:span text:style-name="T219">　　　　　　　　　　　　　　　　　　　　</text:span></text:p>
      <text:p text:style-name="P220"><text:span text:style-name="T221">實習專業內容項目：</text:span><text:span text:style-name="T222">1.</text:span><text:span text:style-name="T223"><text:s/></text:span><text:span text:style-name="T224">　　　　　　　　　　　　　　　　　　</text:span></text:p>
      <text:p text:style-name="P225"><text:span text:style-name="T226">　　　　　　　　</text:span><text:span text:style-name="T227">2.</text:span><text:span text:style-name="T228"><text:s/></text:span><text:span text:style-name="T229">　　　　　　　　　　　　　　　　　　　</text:span></text:p>
      <text:p text:style-name="P230"><text:span text:style-name="T231">　　　　　　　　</text:span><text:span text:style-name="T232">3.</text:span><text:span text:style-name="T233"><text:s/></text:span><text:span text:style-name="T234">　　　　　　　　　　　　　　　　　　　</text:span></text:p>
      <text:p text:style-name="P235">實習機構是否月薪／津貼的實習待遇？（可圈選）</text:p>
      <text:p text:style-name="P236">時薪／津貼</text:p>
      <text:p text:style-name="P237">獎助學金</text:p>
      <text:p text:style-name="P238">實習機構是否意外險、住宿、膳食、交通等福利？（可圈選）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註：</text:p>
          </table:table-cell>
          <table:table-cell table:style-name="TableCell245">
            <text:list text:style-name="LFO1" text:continue-numbering="true">
              <text:list-item>
                <text:p text:style-name="P246"><text:span text:style-name="T247">實習單位需蓋正式官方章。</text:span><text:span text:style-name="T248"><text:s text:c="3"/></text:span></text:p>
              </text:list-item>
            </text:list>
            <text:p text:style-name="P249"><text:span text:style-name="T250">2.</text:span><text:span text:style-name="T251">所列實習專業內容項目確實保證為學生實際實習內容項目。</text:span></text:p>
            <text:p text:style-name="P252"><text:span text:style-name="T253">3.<text:s/></text:span><text:span text:style-name="T254">暑期實習時數需達至少</text:span><text:span text:style-name="T255">(8</text:span><text:span text:style-name="T256">週</text:span><text:span text:style-name="T257">) 320</text:span><text:span text:style-name="T258">小時以上，學期實習為</text:span><text:span text:style-name="T259">4.5</text:span><text:span text:style-name="T260">個月。</text:span></text:p>
          </table:table-cell>
        </table:table-row>
      </table:table>
      <text:p text:style-name="P261"><draw:connector draw:type="line" svg:x1="0.05in" svg:y1="0.01458in" svg:x2="7.05in" svg:y2="0.01458in" draw:z-index="251658752" draw:id="id4" draw:style-name="a6" draw:name="直線接點 11" text:anchor-type="paragraph"><svg:title/><svg:desc/></draw:connector><text:span text:style-name="T262">本系核可資料：</text:span><text:span text:style-name="T263"></text:span><text:span text:style-name="T264">認可</text:span><text:span text:style-name="T265">　　　　　　</text:span><text:span text:style-name="T266"></text:span><text:span text:style-name="T267">不認可</text:span></text:p>
      <text:p text:style-name="P268"><text:span text:style-name="T269">意見：</text:span><text:span text:style-name="T270">　　　　　　　　　　　　　　　　　　　　　　　　　　　　　　　　　　</text:span></text:p>
      <text:p text:style-name="P271"><text:span text:style-name="T272">　　　</text:span><text:span text:style-name="T273">　　　　　　　　　　　　　　　　　　　　　　　　　　　　　　　　　　</text:span></text:p>
      <text:p text:style-name="P274">系主任核章：</text:p>
      <text:p text:style-name="P275">中華民國　　　　年　　　月　　　日</text:p>
      <text:p text:style-name="P276"/>
      <text:p text:style-name="P277"/>
      <text:soft-page-break/>
      <text:p text:style-name="P278">附件B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國立屏東科技大學<text:s text:c="4"/>時尚設計與管理系</text:p>
            <text:p text:style-name="P284">校外實習</text:p>
            <text:p text:style-name="P285"><text:span text:style-name="T286">實習廠商</text:span><text:span text:style-name="T287"><text:s/></text:span><text:span text:style-name="T288">經濟部商業登記證</text:span></text:p>
            <text:p text:style-name="P289"><text:span text:style-name="T290">(</text:span><text:span text:style-name="T291">可上網找</text:span><text:span text:style-name="T292"><text:s/></text:span><text:a xlink:href="http://gcis.nat.gov.tw/pub/cmpy/cmpyInfoListAction.do" office:target-frame-name="_top" xlink:show="replace"><text:span text:style-name="T293">http://gcis.nat.gov.tw/pub/cmpy/cmpyInfoListAction.do</text:span></text:a><text:span text:style-name="T294">)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附件</text:span><text:span text:style-name="T309">C</text:span><text:span text:style-name="T310"><text:s text:c="2"/></text:span><text:span text:style-name="T311"><text:s text:c="7"/></text:span></text:p>
      <text:p text:style-name="P312"><text:span text:style-name="T313">國立屏東科技大學</text:span><text:span text:style-name="T314"><text:s text:c="4"/></text:span><text:span text:style-name="T315">時尚設計與管理系</text:span></text:p>
      <text:p text:style-name="P316">校外實習</text:p>
      <text:p text:style-name="P317"><text:span text:style-name="T318"><text:s/></text:span><text:span text:style-name="T319">實習廠商</text:span><text:span text:style-name="T320"><text:s/></text:span><text:span text:style-name="T321">實地勘察照片</text:span><text:span text:style-name="T322">(</text:span><text:span text:style-name="T323">至少三張</text:span><text:span text:style-name="T324">)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校外實習廠商現場勘查照片一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說明一:</text:p>
          </table:table-cell>
        </table:table-row>
        <table:table-row table:style-name="TableRow336">
          <table:table-cell table:style-name="TableCell337">
            <text:p text:style-name="P338">校外實習廠商現場勘查照片二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說明二:</text:p>
          </table:table-cell>
        </table:table-row>
        <table:table-row table:style-name="TableRow345">
          <table:table-cell table:style-name="TableCell346">
            <text:p text:style-name="P347">校外實習廠商現場勘查照片三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說明三:</text:p>
          </table:table-cell>
        </table:table-row>
      </table:table>
      <text:p text:style-name="P354"/>
      <text:p text:style-name="P355">附件D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國立屏東科技大學<text:s text:c="4"/>時尚設計與管理系</text:p>
            <text:p text:style-name="P361">校外實習</text:p>
            <text:p text:style-name="P362"><text:span text:style-name="T363">實習</text:span><text:span text:style-name="T364">廠商官方網站有效網址及圖片</text:span></text:p>
            <text:p text:style-name="P365"><text:span text:style-name="T366">網址</text:span><text:span text:style-name="T367">: <text:s text:c="27"/>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5" draw:style="rect" draw:dots1="1" draw:dots1-length="0.01389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時尚設計與管理系</dc:title>
    <meta:initial-creator>USER</meta:initial-creator>
    <dc:creator>admin</dc:creator>
    <meta:creation-date>2022-07-11T04:20:00Z</meta:creation-date>
    <dc:date>2023-04-20T04:22:00Z</dc:date>
    <meta:print-date>2017-04-12T05:38:00Z</meta:print-date>
    <meta:template xlink:href="Normal" xlink:type="simple"/>
    <meta:editing-cycles>7</meta:editing-cycles>
    <meta:editing-duration>PT360S</meta:editing-duration>
    <meta:document-statistic meta:page-count="5" meta:paragraph-count="3" meta:word-count="267" meta:character-count="1792" meta:row-count="12" meta:non-whitespace-character-count="1528"/>
  </office:meta>
</office:document-meta>
</file>