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style:rel-width="102%" fo:margin-left="-0.58cm" table:align="left" style:writing-mode="lr-tb"/>
    </style:style>
    <style:style style:name="表格1.A" style:family="table-column">
      <style:table-column-properties style:column-width="2.819cm" style:rel-column-width="1638*"/>
    </style:style>
    <style:style style:name="表格1.B" style:family="table-column">
      <style:table-column-properties style:column-width="0.912cm" style:rel-column-width="530*"/>
    </style:style>
    <style:style style:name="表格1.C" style:family="table-column">
      <style:table-column-properties style:column-width="4.157cm" style:rel-column-width="2416*"/>
    </style:style>
    <style:style style:name="表格1.D" style:family="table-column">
      <style:table-column-properties style:column-width="0.968cm" style:rel-column-width="563*"/>
    </style:style>
    <style:style style:name="表格1.E" style:family="table-column">
      <style:table-column-properties style:column-width="2.441cm" style:rel-column-width="1419*"/>
    </style:style>
    <style:style style:name="表格1.F" style:family="table-column">
      <style:table-column-properties style:column-width="1.459cm" style:rel-column-width="848*"/>
    </style:style>
    <style:style style:name="表格1.G" style:family="table-column">
      <style:table-column-properties style:column-width="4.992cm" style:rel-column-width="2901*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4d4d4d" fo:border-right="0.75pt solid #4d4d4d" fo:border-top="1.5pt solid #4d4d4d" fo:border-bottom="0.75pt solid #4d4d4d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4d4d4d" fo:border-right="0.75pt solid #4d4d4d" fo:border-top="1.5pt solid #4d4d4d" fo:border-bottom="0.75pt solid #4d4d4d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4d4d4d" fo:border-right="1.5pt solid #4d4d4d" fo:border-top="1.5pt solid #4d4d4d" fo:border-bottom="0.75pt solid #4d4d4d" style:writing-mode="lr-tb"/>
    </style:style>
    <style:style style:name="表格1.2" style:family="table-row">
      <style:table-row-properties style:min-row-height="1.7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4d4d4d" fo:border-right="0.75pt solid #4d4d4d" fo:border-top="0.75pt solid #4d4d4d" fo:border-bottom="0.75pt solid #4d4d4d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4d4d4d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4d4d4d" fo:border-right="1.5pt solid #4d4d4d" fo:border-top="0.75pt solid #4d4d4d" fo:border-bottom="0.75pt solid #4d4d4d" style:writing-mode="lr-tb"/>
    </style:style>
    <style:style style:name="表格1.3" style:family="table-row">
      <style:table-row-properties style:min-row-height="1.963cm" fo:keep-together="auto"/>
    </style:style>
    <style:style style:name="表格1.4" style:family="table-row">
      <style:table-row-properties style:min-row-height="1.522cm" fo:keep-together="auto"/>
    </style:style>
    <style:style style:name="表格1.5" style:family="table-row">
      <style:table-row-properties style:min-row-height="4.9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4d4d4d" fo:border-right="1.5pt solid #4d4d4d" fo:border-top="0.75pt solid #4d4d4d" fo:border-bottom="0.75pt solid #4d4d4d" style:writing-mode="lr-tb"/>
    </style:style>
    <style:style style:name="表格1.6" style:family="table-row">
      <style:table-row-properties style:min-row-height="1.73cm" fo:keep-together="auto"/>
    </style:style>
    <style:style style:name="表格1.7" style:family="table-row">
      <style:table-row-properties style:min-row-height="1.96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="0.75pt solid #4d4d4d" style:writing-mode="lr-tb"/>
    </style:style>
    <style:style style:name="表格1.10" style:family="table-row">
      <style:table-row-properties style:min-row-height="4.97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4d4d4d" fo:border-right="1.5pt solid #4d4d4d" fo:border-top="0.75pt solid #4d4d4d" fo:border-bottom="1.5pt solid #4d4d4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letter-spacing="0.071cm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071cm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071cm" fo:font-weight="bold" style:font-size-asian="14pt" style:font-weight-asian="bold" style:font-size-complex="14pt" loext:padding="0cm" loext:border="0.51pt solid #000000" loext:shadow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etter-spacing="0.071cm" fo:font-weight="bold" style:font-size-asian="14pt" style:font-weight-asian="bold" style:font-size-complex="14pt" loext:padding="0cm" loext:border="0.51pt solid #000000" loext:shadow="non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0pt" style:font-size-asian="10pt" style:font-name-complex="標楷體" style:font-size-complex="14pt"/>
    </style:style>
    <style:style style:name="P19" style:family="paragraph" style:parent-style-name="Standard">
      <style:paragraph-properties fo:line-height="0.635cm" style:snap-to-layout-grid="false"/>
      <style:text-properties fo:font-size="10pt" style:font-size-asian="10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size-asian="10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color="#ff0000" loext:opacity="100%" fo:font-size="12pt" style:font-size-asian="12pt" style:font-size-complex="12pt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635cm" fo:text-align="justify" fo:text-align-last="justify" style:justify-single-word="false"/>
    </style:style>
    <style:style style:name="P26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font-size="22pt" fo:letter-spacing="0.071cm" fo:font-weight="bold" style:font-size-asian="22pt" style:font-weight-asian="bold" style:font-size-complex="22pt" loext:padding="0cm" loext:border="0.51pt solid #000000" loext:shadow="none"/>
    </style:style>
    <style:style style:name="P28" style:family="paragraph" style:parent-style-name="Standard">
      <style:paragraph-properties fo:margin-top="0cm" fo:margin-bottom="0.178cm" style:contextual-spacing="false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0cm" style:line-height-at-least="0.423cm" fo:text-indent="0.635cm" style:auto-text-indent="false"/>
    </style:style>
    <style:style style:name="P30" style:family="paragraph" style:parent-style-name="Standard">
      <style:paragraph-properties fo:margin-top="0.178cm" fo:margin-bottom="0cm" style:contextual-spacing="false" fo:line-height="100%" fo:text-align="end" style:justify-single-word="false" style:text-autospace="none" style:snap-to-layout-grid="false"/>
    </style:style>
    <style:style style:name="P31" style:family="paragraph" style:parent-style-name="Standard">
      <style:paragraph-properties fo:margin-left="1.27cm" fo:margin-right="0cm" fo:margin-top="0.178cm" fo:margin-bottom="0cm" style:contextual-spacing="false" style:line-height-at-least="0.423cm" fo:text-indent="-0.741cm" style:auto-text-indent="false" style:snap-to-layout-grid="false"/>
    </style:style>
    <style:style style:name="P32" style:family="paragraph" style:parent-style-name="Standard">
      <style:paragraph-properties fo:margin-left="7.303cm" fo:margin-right="0cm" fo:line-height="0.635cm" fo:text-align="center" style:justify-single-word="false" fo:text-indent="0cm" style:auto-text-indent="false" style:snap-to-layout-grid="false"/>
      <style:text-properties fo:font-size="14pt" fo:letter-spacing="0.071cm" style:font-size-asian="14pt" style:font-name-complex="標楷體" style:font-size-complex="14pt"/>
    </style:style>
    <style:style style:name="P33" style:family="paragraph" style:parent-style-name="Standard">
      <style:paragraph-properties fo:margin-left="7.303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 style:list-style-name="WW8Num5">
      <style:paragraph-properties fo:margin-left="0.734cm" fo:margin-right="0cm" fo:margin-top="0.358cm" fo:margin-bottom="0cm" style:contextual-spacing="false" style:line-height-at-least="0.423cm" fo:text-indent="-0.734cm" style:auto-text-indent="false" style:snap-to-layout-grid="false"/>
    </style:style>
    <style:style style:name="P35" style:family="paragraph" style:parent-style-name="Standard" style:list-style-name="WW8Num5">
      <style:paragraph-properties fo:margin-left="0.734cm" fo:margin-right="0cm" style:line-height-at-least="0.423cm" fo:text-indent="-0.734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18cm" style:font-size-asian="20pt"/>
    </style:style>
    <style:style style:name="T1" style:family="text">
      <style:text-properties fo:letter-spacing="0.018cm"/>
    </style:style>
    <style:style style:name="T2" style:family="text">
      <style:text-properties fo:font-size="20pt" fo:letter-spacing="0.018cm" style:font-size-asian="2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3pt" style:font-size-asian="13pt" style:font-name-complex="標楷體" style:font-size-complex="13pt" style:font-weight-complex="bold"/>
    </style:style>
    <style:style style:name="T7" style:family="text">
      <style:text-properties style:font-name-complex="標楷體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fo:letter-spacing="0.071cm" style:font-size-asian="14pt" style:font-name-complex="標楷體" style:font-size-complex="14pt"/>
    </style:style>
    <style:style style:name="T21" style:family="text">
      <style:text-properties fo:font-size="14pt" fo:letter-spacing="0.071cm" style:font-size-asian="14pt" style:font-name-complex="標楷體" style:font-size-complex="14pt"/>
    </style:style>
    <style:style style:name="T22" style:family="text">
      <style:text-properties fo:font-size="14pt" fo:letter-spacing="0.071cm" style:font-size-asian="14pt" style:font-size-complex="14pt"/>
    </style:style>
    <style:style style:name="T23" style:family="text">
      <style:text-properties fo:font-size="14pt" fo:letter-spacing="0.071cm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4" style:family="text">
      <style:text-properties fo:font-size="14pt" fo:letter-spacing="0.071cm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fo:letter-spacing="0.071cm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6" style:family="text">
      <style:text-properties fo:font-size="14pt" fo:letter-spacing="0.071cm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fo:font-size="14pt" fo:letter-spacing="0.071cm" fo:font-weight="bold" style:font-size-asian="14pt" style:font-weight-asian="bold" style:font-name-complex="標楷體" style:font-size-complex="14pt"/>
    </style:style>
    <style:style style:name="T28" style:family="text">
      <style:text-properties fo:font-size="14pt" fo:letter-spacing="0.071cm" fo:font-weight="bold" style:font-size-asian="14pt" style:font-weight-asian="bold" style:font-size-complex="14pt" loext:padding="0cm" loext:border="0.51pt solid #000000" loext:shadow="none"/>
    </style:style>
    <style:style style:name="T29" style:family="text">
      <style:text-properties fo:font-size="14pt" fo:letter-spacing="0.071cm" style:font-name-asian="Times New Roman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2" style:family="text">
      <style:text-properties fo:font-size="10pt" style:font-size-asian="10pt"/>
    </style:style>
    <style:style style:name="T33" style:family="text">
      <style:text-properties fo:font-size="12pt" fo:letter-spacing="0.071cm" style:font-size-asian="12pt" style:font-name-complex="標楷體" style:font-size-complex="12pt"/>
    </style:style>
    <style:style style:name="T34" style:family="text">
      <style:text-properties fo:color="#ff0000" loext:opacity="100%"/>
    </style:style>
    <style:style style:name="T35" style:family="text">
      <style:text-properties fo:letter-spacing="0.071cm"/>
    </style:style>
    <style:style style:name="T3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7" style:family="text">
      <style:text-properties fo:color="#000000" loext:opacity="100%" fo:font-size="14pt" fo:font-weight="bold" style:font-size-asian="14pt" style:font-weight-asian="bold" style:font-size-complex="14pt"/>
    </style:style>
    <style:style style:name="T38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39" style:family="text">
      <style:text-properties fo:font-size="13pt" style:font-size-asian="13pt" style:font-name-complex="標楷體" style:font-size-complex="13pt"/>
    </style:style>
    <style:style style:name="T40" style:family="text">
      <style:text-properties fo:font-size="13pt" style:font-size-asian="13pt" style:font-name-complex="標楷體" style:font-size-complex="13pt"/>
    </style:style>
    <style:style style:name="T41" style:family="text">
      <style:text-properties fo:font-size="13pt" style:font-name-asian="Times New Roman" style:font-size-asian="13pt" style:font-name-complex="Times New Roman" style:font-size-complex="13pt"/>
    </style:style>
    <style:style style:name="T42" style:family="text">
      <style:text-properties fo:font-size="13pt" fo:font-weight="bold" style:font-size-asian="13pt" style:font-weight-asian="bold" style:font-name-complex="標楷體" style:font-size-complex="13pt"/>
    </style:style>
    <style:style style:name="T43" style:family="text">
      <style:text-properties fo:font-size="8pt" fo:letter-spacing="0.018cm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屏東科技大學</text:p>
      <text:p text:style-name="P28"><text:s text:c="13"/>通過學位考試申請畢業申請書 <text:s text:c="6"/>(105-1啟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畢業</text:p>
            <text:p text:style-name="P2">學年學期</text:p>
          </table:table-cell>
          <table:table-cell table:style-name="表格1.B1" table:number-columns-spanned="2" office:value-type="string">
            <text:p text:style-name="P13"><text:s text:c="5"/>學年度 <text:s text:c="2"/>學期</text:p>
          </table:table-cell>
          <table:covered-table-cell/>
          <table:table-cell table:style-name="表格1.B1" table:number-columns-spanned="2" office:value-type="string">
            <text:p text:style-name="P2">學制</text:p>
          </table:table-cell>
          <table:covered-table-cell/>
          <table:table-cell table:style-name="表格1.F1" table:number-columns-spanned="2" office:value-type="string">
            <text:p text:style-name="P15"><text:span text:style-name="T4">□ </text:span><text:span text:style-name="T15">碩士班</text:span><text:span text:style-name="T19"> </text:span><text:span text:style-name="T4">□ 碩士學位學程</text:span></text:p>
            <text:p text:style-name="P15"><text:span text:style-name="T4">□ 博士班 □ 博士學位學程</text:span></text:p>
            <text:p text:style-name="P14">□ 碩士在職專班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5">系</text:span><text:span text:style-name="T15">所(學程)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<text:span text:style-name="T15">學</text:span><text:span text:style-name="T17"> <text:s/></text:span><text:span text:style-name="T15">號</text:span></text:p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5">中文</text:span><text:span text:style-name="T15">姓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2">英文姓名</text:p>
            <text:p text:style-name="P20">製作英文畢業證書</text:p>
          </table:table-cell>
          <table:covered-table-cell/>
          <table:table-cell table:style-name="表格1.F2" table:number-columns-spanned="2" office:value-type="string">
            <text:p text:style-name="P17"/>
            <text:p text:style-name="P21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F2" table:number-columns-spanned="6" office:value-type="string">
            <text:p text:style-name="P16"><text:span text:style-name="T13">手機：</text:span><text:span text:style-name="T17"> <text:s text:c="17"/></text:span><text:span text:style-name="T13">分機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2"><text:span text:style-name="T15">事由：</text:span><text:span text:style-name="T17"> </text:span></text:p>
            <text:p text:style-name="P29"><text:span text:style-name="T20">學生於</text:span><text:span text:style-name="T23"> </text:span><text:span text:style-name="T26"><text:s text:c="4"/></text:span><text:span text:style-name="T27">學年度第</text:span><text:span text:style-name="T24"> <text:s text:c="2"/></text:span><text:span text:style-name="T24"><text:s/></text:span><text:span text:style-name="T27">學期</text:span><text:span text:style-name="T20">保留學位考試成績，現因</text:span></text:p>
            <text:p text:style-name="P31"><text:span text:style-name="T36"></text:span><text:span text:style-name="T17"> </text:span><text:span text:style-name="T37">系(所、學程)畢業規定(英檢、發表或點數…)已通過。</text:span><text:span text:style-name="T38"> </text:span></text:p>
            <text:p text:style-name="P31"><text:span text:style-name="T36"></text:span><text:span text:style-name="T12"> </text:span><text:span text:style-name="T8">修畢</text:span><text:span text:style-name="T10">教育學程學分。</text:span><text:span text:style-name="T19"> </text:span></text:p>
            <text:p text:style-name="P31"><text:span text:style-name="T36"></text:span><text:span text:style-name="T17"> </text:span><text:span text:style-name="T10">學海交換生研修結束。</text:span></text:p>
            <text:p text:style-name="P31"><text:span text:style-name="T36"></text:span><text:span text:style-name="T17"> </text:span><text:span text:style-name="T8">論文修改完成</text:span><text:span text:style-name="T13">。</text:span></text:p>
            <text:p text:style-name="P31"><text:span text:style-name="T36"></text:span><text:span text:style-name="T17"> </text:span><text:span text:style-name="T13">其它(請簡述</text:span><text:span text:style-name="T17"> </text:span><text:span text:style-name="T30">　　</text:span><text:span text:style-name="T31"> <text:s text:c="33"/></text:span><text:span text:style-name="T19"><text:s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4"><text:span text:style-name="T15">學生簽章</text:span>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3">指導教授</text:p>
            <text:p text:style-name="P3">簽章</text:p>
          </table:table-cell>
          <table:covered-table-cell/>
          <table:table-cell table:style-name="表格1.F2" office:value-type="string">
            <text:p text:style-name="P32"/>
          </table:table-cell>
        </table:table-row>
        <table:table-row table:style-name="表格1.7">
          <table:table-cell table:style-name="表格1.A2" table:number-columns-spanned="2" office:value-type="string">
            <text:p text:style-name="P24"><text:span text:style-name="T20">系（所、學程）承辦人</text:span></text:p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26"><text:span text:style-name="T20">系</text:span><text:span text:style-name="T22">(</text:span><text:span text:style-name="T20">所</text:span><text:span text:style-name="T20">、學程</text:span><text:span text:style-name="T22">)</text:span><text:span text:style-name="T20">主任</text:span></text:p>
            <text:p text:style-name="P9">簽章</text:p>
          </table:table-cell>
          <table:covered-table-cell/>
          <table:table-cell table:style-name="表格1.F2" office:value-type="string">
            <text:p text:style-name="P33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3"><text:span text:style-name="T20">註</text:span><text:span text:style-name="T29"> </text:span><text:span text:style-name="T20">冊</text:span><text:span text:style-name="T29"> </text:span><text:span text:style-name="T20">組</text:span><text:span text:style-name="T33">(進修教育組)</text:span></text:p>
          </table:table-cell>
          <table:covered-table-cell/>
          <table:table-cell table:style-name="表格1.C8" table:number-columns-spanned="2" office:value-type="string">
            <text:p text:style-name="P5">承辦人</text:p>
          </table:table-cell>
          <table:covered-table-cell/>
          <table:table-cell table:style-name="表格1.B2" table:number-rows-spanned="2" table:number-columns-spanned="2" office:value-type="string">
            <text:p text:style-name="P25"><text:span text:style-name="T20">教</text:span><text:span text:style-name="T29"> </text:span><text:span text:style-name="T20">務</text:span><text:span text:style-name="T29"> </text:span><text:span text:style-name="T20">長</text:span></text:p>
          </table:table-cell>
          <table:covered-table-cell/>
          <table:table-cell table:style-name="表格1.F2" table:number-rows-spanned="2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8" table:number-columns-spanned="2" office:value-type="string">
            <text:p text:style-name="P5">組長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list xml:id="list854673457" text:style-name="WW8Num5">
              <text:list-item>
                <text:p text:style-name="P34"><text:span text:style-name="T39">依本校「</text:span><text:span text:style-name="T39">修讀碩、博士學位學生注意事項</text:span><text:span text:style-name="T39">」第17點規定「已通過論文口試且完</text:span><text:span text:style-name="T41"> <text:s/></text:span><text:span text:style-name="T39">成應修課程研究生，論文修正或畢業條件門檻未能如期完成者，若於修業年限內完成，得簡化其學位考試重新申請之程序。」</text:span></text:p>
              </text:list-item>
              <text:list-item>
                <text:p text:style-name="P35"><text:span text:style-name="T39">學生如欲申請畢業離校，請於</text:span><text:span text:style-name="T42">當學期</text:span><text:span text:style-name="T39">規定期限（第1學期：10/1~10/31止；第2學期4/1~4/30止）前完成申請程序，並送交教務處註冊組，做為學籍處理及畢業</text:span><text:span text:style-name="T6">證書製作相關事宜</text:span></text:p>
              </text:list-item>
              <text:list-item>
                <text:p text:style-name="P35"><text:span text:style-name="T39">第一學期畢業者須於</text:span><text:span text:style-name="T39">1</text:span><text:span text:style-name="T39">月</text:span><text:span text:style-name="T39">31</text:span><text:span text:style-name="T39">日前，第二學期畢業者須於</text:span><text:span text:style-name="T39">7</text:span><text:span text:style-name="T39">月</text:span><text:span text:style-name="T39">31</text:span><text:span text:style-name="T39">日前</text:span><text:span text:style-name="T39">完成離校程序</text:span><text:span text:style-name="T3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bookmark text:name="_GoBack"/><text:soft-page-break/><text:span text:style-name="T43">105.11.1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801cm" fo:margin-right="1.801cm" style:writing-mode="lr-tb" style:layout-grid-color="#c0c0c0" style:layout-grid-lines="39" style:layout-grid-base-height="0.718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研究所博、碩士學位考試撤銷申請書</dc:title>
    <meta:initial-creator>win98</meta:initial-creator>
    <meta:creation-date>2020-03-11T18:42:00</meta:creation-date>
    <dc:creator>admin</dc:creator>
    <dc:date>2020-03-11T18:42:00</dc:date>
    <meta:print-date>2016-10-31T09:08:00</meta:print-date>
    <meta:editing-cycles>2</meta:editing-cycles>
    <meta:document-statistic meta:table-count="1" meta:image-count="0" meta:object-count="0" meta:page-count="2" meta:paragraph-count="37" meta:word-count="442" meta:character-count="591" meta:non-whitespace-character-count="474"/>
    <meta:generator>NDC_ODF_Application_Tools_/3.3.3$Windows_X86_64 LibreOffice_project/1e1e6a7b6182699804c71e64ce03ac02dcaacc3f</meta:generator>
  </office:meta>
</office:document-meta>
</file>