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5.189cm"/>
    </style:style>
    <style:style style:name="表格1.B" style:family="table-column">
      <style:table-column-properties style:column-width="9.559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1.631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屏東科技大學時尚設計與管理系「實務專題」課程</text:span></text:p>
      <text:p text:style-name="P1"><text:span text:style-name="T1">指導教授變更申請表</text:span></text:p>
      <text:p text:style-name="P2"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姓 <text:s text:c="3"/>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學 <text:s text:c="3"/>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變更事由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3">原任指導教授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3">新任指導教授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3">系主任簽章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table:number-columns-spanned="2" office:value-type="string">
            <text:p text:style-name="P3">年 <text:s text:c="10"/>月 <text:s text:c="9"/>日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print-date>2016-03-01T03:58:00</meta:print-date>
    <meta:creation-date>2016-03-01T03:52:00</meta:creation-date>
    <dc:date>2016-03-01T04:01:00</dc:date>
    <meta:editing-duration>PT9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9" meta:word-count="63" meta:character-count="92" meta:non-whitespace-character-count="63"/>
    <meta:user-defined meta:name="AppVersion">14.0000</meta:user-defined>
    <meta:template xlink:type="simple" xlink:actuate="onRequest" xlink:title="Normal" xlink:href=""/>
  </office:meta>
</office:document-meta>
</file>