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in" fo:margin-bottom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2.3013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9486in"/>
    </style:style>
    <style:style style:name="Table2" style:family="table">
      <style:table-properties style:width="6.625in" fo:margin-left="0in" table:align="center"/>
    </style:style>
    <style:style style:name="TableRow7" style:family="table-row">
      <style:table-row-properties style:min-row-height="0.5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496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" style:family="table-row">
      <style:table-row-properties style:min-row-height="0.5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1111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6.347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492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純文字" style:family="paragraph">
      <style:paragraph-properties fo:text-align="center" fo:margin-top="0in" fo:margin-bottom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科技大學時尚設計與管理系學生實務專題輔導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輔導日期</text:p>
          </table:table-cell>
          <table:table-cell table:style-name="TableCell10">
            <text:p text:style-name="P11">年 <text:s text:c="3"/>月 <text:s text:c="3"/>日</text:p>
          </table:table-cell>
          <table:table-cell table:style-name="TableCell12">
            <text:p text:style-name="P13">時間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受輔學生</text:p>
          </table:table-cell>
          <table:table-cell table:style-name="TableCell19" table:number-columns-spanned="3">
            <text:p text:style-name="P20"><text:span text:style-name="T21">年級：</text:span><text:span text:style-name="T22"><text:s text:c="9"/></text:span><text:span text:style-name="T23">學號：</text:span><text:span text:style-name="T24"><text:s text:c="11"/></text:span><text:span text:style-name="T25">姓名：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輔導地點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輔導內容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指導教師簽章： <text:s text:c="20"/>主任簽章：</text:p>
          </table:table-cell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服飾科學管理系學生輟學及休學輔導辦法</dc:title>
    <dc:subject/>
    <meta:initial-creator>user</meta:initial-creator>
    <dc:creator>Admin</dc:creator>
    <meta:creation-date>2024-08-01T07:15:00Z</meta:creation-date>
    <dc:date>2024-08-01T07:15:00Z</dc:date>
    <meta:print-date>2007-08-21T0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